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herontwikkeling Park Vogelenzang Rijksstraatweg 113 te Bennebroek in de gemeen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<text:span text:style-name="nadrukvet">SVE groep B.V. </text:span>voor de herontwikkeling van Park Vogelenzang aan de <text:span text:style-name="nadrukvet">Rijksstraatweg 113 te Bennebroek (gemeente Bloemendaal)</text:span>. De aanvraag ziet toe op de gewone dwergvleermuis, ruige dwergvleermuis en laatvlieger.</text:p>
            <text:p text:style-name="common-al">De aanvraag, het besluit en de bijbehorende stukken (zaaknummer OD.35885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5885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76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6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6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8852 Rijksstraatweg 113, Bennebroe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Wet natuurbescherming Ontheffing herontwikkeling Park Vogelenzang Rijksstraatweg 113 te Bennebroek in de gemeente Bloemendaal</meta:user-defined>
    <meta:user-defined meta:name="DCTERMS.W3CDTF/DCTERMS.available">2022-06-09</meta:user-defined>
    <meta:user-defined meta:name="DCTERMS.W3CDTF/OVERHEIDop.jaargang">2022</meta:user-defined>
    <meta:user-defined meta:name="OVERHEIDop.externeBijlage">Ontheffing|exb-2022-32585</meta:user-defined>
    <meta:user-defined meta:name="OVERHEIDop.publicationIssue">6767</meta:user-defined>
    <meta:user-defined meta:name="OVERHEIDop.PrbID/DC.identifier">prb-2022-6767</meta:user-defined>
    <meta:user-defined meta:name="OVERHEIDop.versieInformatie"/>
  </office:meta>
</office:document-meta>
</file>