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pen woningen en bedrijfspand, realiseren nieuwe woningen en renoveren van woningen Trompenburgstraat 12 t/m 18 (even), de Kromme Mijdrechtstraat 36 t/m 38 (eve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Alliantie Ontwikkeling B.V. voor het slopen van de woningen en een bedrijfspand aan de Trompenburgstraat 12 t/m 18 (even), het realiseren van nieuwe woningen op voorgenoemde locaties en het grootschalig renoveren van de woningen aan de Kromme Mijdrechtstraat 36 t/m 38 (even) te Amsterdam. De aanvraag ziet toe op de gewone dwergvleermuis.</text:p>
            <text:p text:style-name="common-al">De aanvraag, het besluit en de bijbehorende stukken (zaaknummer OD.36015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1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0153 Trompenburgstraat 12 t/m 18 (even), de Kromme Mijdrechtstraat 36 t/m 38 (even), Amsterdam</meta:user-defined>
    <dc:language>nl</dc:language>
    <meta:user-defined meta:name="OVERHEIDop.locatietype/OVERHEIDop.gebiedsmarkering">Vlak</meta:user-defined>
    <meta:user-defined meta:name="DC.title">Wet natuurbescherming Ontheffing slopen woningen en bedrijfspand, realiseren nieuwe woningen en renoveren van woningen Trompenburgstraat 12 t/m 18 (even), de Kromme Mijdrechtstraat 36 t/m 38 (even) te Amsterdam</meta:user-defined>
    <meta:user-defined meta:name="DCTERMS.W3CDTF/DCTERMS.available">2022-06-09</meta:user-defined>
    <meta:user-defined meta:name="DCTERMS.W3CDTF/OVERHEIDop.jaargang">2022</meta:user-defined>
    <meta:user-defined meta:name="OVERHEIDop.externeBijlage">Ontheffing|exb-2022-32566</meta:user-defined>
    <meta:user-defined meta:name="OVERHEIDop.publicationIssue">6762</meta:user-defined>
    <meta:user-defined meta:name="OVERHEIDop.PrbID/DC.identifier">prb-2022-6762</meta:user-defined>
    <meta:user-defined meta:name="OVERHEIDop.versieInformatie"/>
  </office:meta>
</office:document-meta>
</file>