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ideonwe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 PreZero Recycling Services Noord B.V., Gideonweg 3 te Groningen voor het plaatsen van blokkenwan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75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ideonweg 3 te Groni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6758</meta:user-defined>
    <meta:user-defined meta:name="OVERHEIDop.PrbID/DC.identifier">prb-2022-6758</meta:user-defined>
    <meta:user-defined meta:name="OVERHEIDop.versieInformatie"/>
  </office:meta>
</office:document-meta>
</file>