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denkingen (VVGB) Pluimveehouderij Vossenburg 1, Kiel-Wi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Provinciale Staten op 25 mei 2022, nr. 4.b, voordracht 2022-041257 , afdeling BELRO, dossiernummer K23721, hebben besloten tot vaststelling van de Verklaring van geen bedenkingen (VVGB) Pluimveehouderij Vossenburg 1, Kiel-Windeweer. Het besluit luidt als volgt:</text:p>
            <text:p text:style-name="common-al">
            <text:span text:style-name="nadrukvet">Provinciale Staten van Groningen:</text:span>
          </text:p>
            <text:p text:style-name="common-al">Gelezen de voordracht van gedeputeerde staten van 10 mei 2022, 2022-041257, Ruimtelijke Ontwikkeling.</text:p>
            <text:p text:style-name="common-al">Gelet op:</text:p>
            <text:list text:style-name="id1-3-2-1-1-5">
              <text:list-item text:style-override="id1-3-2-1-1-5-1">
                <text:number>-</text:number>
                <text:p text:style-name="al">artikel 2.27 van de Wet algemene bepalingen omgevingsrecht;</text:p>
              </text:list-item>
              <text:list-item text:style-override="id1-3-2-1-1-5-2">
                <text:number>-</text:number>
                <text:p text:style-name="al">artikel 3.1, onder b, van het Besluit omgevingsrecht;</text:p>
              </text:list-item>
              <text:list-item text:style-override="id1-3-2-1-1-5-3">
                <text:number>-</text:number>
                <text:p text:style-name="al">artikel 6.5 van het Besluit omgevingsrecht;</text:p>
              </text:list-item>
              <text:list-item text:style-override="id1-3-2-1-1-5-4">
                <text:number>-</text:number>
                <text:p text:style-name="al">artikel 2.26.4 van de Omgevingsverordening provincie Groningen 2016;</text:p>
              </text:list-item>
              <text:list-item text:style-override="id1-3-2-1-1-5-5">
                <text:number>-</text:number>
                <text:p text:style-name="al">besluit van Provinciale Staten over de Ontwerp-vvgb d.d. 30 juni 2021</text:p>
              </text:list-item>
            </text:list>
            <text:p text:style-name="common-al"> en gelezen de aanvraag van 13 maart 2021 van maatschap de Groot om omgevingsvergunning voor de bouw van 4 pluimveestallen aan Vossenburg 1 te Kiel-Windweer</text:p>
            <text:p text:style-name="common-al">
            <text:span text:style-name="nadrukvet">BESLUITEN:</text:span>
          </text:p>
            <text:p text:style-name="last-al">Voor de bouw van 4 pluimveestallen door maatschap de Groot aan Vossenburg 1 te Kiel-Windeweer een verklaring van geen bedenkingen af te geven voor het afwijken van het ter plaatse geldende bestemmingspl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roningen, 25 mei 2022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Provinciale Staten voornoemd:</text:span></text:p>
          </text:section>
          <text:section text:name="ondertekening_id1-3-2-2-4">
            <text:p><text:span text:style-name="functie"/></text:p>
            <text:p>F.J. Paas, voorzitter </text:p>
          </text:section>
          <text:section text:name="ondertekening_id1-3-2-2-5">
            <text:p><text:span text:style-name="functie">H. Engels-van Nijen, 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75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5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5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K23721</meta:user-defined>
    <dc:language>nl</dc:language>
    <meta:user-defined meta:name="OVERHEIDop.locatietype/OVERHEIDop.gebiedsmarkering">Adres</meta:user-defined>
    <meta:user-defined meta:name="DC.title">Verklaring van geen bedenkingen (VVGB) Pluimveehouderij Vossenburg 1, Kiel-Windewe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6756</meta:user-defined>
    <meta:user-defined meta:name="OVERHEIDop.PrbID/DC.identifier">prb-2022-6756</meta:user-defined>
    <meta:user-defined meta:name="OVERHEIDop.versieInformatie"/>
  </office:meta>
</office:document-meta>
</file>