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62317 - RWZI Dongemond - Statendamweg 90, 4905BP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WZI Dongemond. De inrichting is gelegen aan Statendamweg 90, Oosterhout.</text:p>
            <text:p text:style-name="common-al">9 juni 2022, Tilburg</text:p>
            <text:p text:style-name="common-al">Gedeputeerde Staten van Noord-Brabant heeft een aanvraag voor een vergunning ingevolge de Wet algemene bepalingen omgevingsrecht ontvangen van RWZI Dongemond. De aanvraag betreft het toevoegen van een C-bron om de denitrificatiesnelheid te verhogen, voor de inrichting gelegen aan Statendamweg 90, Oosterhou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3 juni 2022 tot en met 25 juli 2022 ter inzage bij de gemeente Oosterhout.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8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182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toevoegen van een C-bron om de denitrificatiesnelheid te verhogen op locatie Statendamweg 90, 4905BP Oosterhout</meta:user-defined>
    <dc:language>nl</dc:language>
    <meta:user-defined meta:name="OVERHEIDop.locatietype/OVERHEIDop.gebiedsmarkering">Punt</meta:user-defined>
    <meta:user-defined meta:name="DC.title">Beschikking omgevingsvergunning voor OLO 6862317 - RWZI Dongemond - Statendamweg 90, 4905BP Oosterhout</meta:user-defined>
    <meta:user-defined meta:name="DCTERMS.W3CDTF/DCTERMS.available">2022-06-09</meta:user-defined>
    <meta:user-defined meta:name="DCTERMS.W3CDTF/OVERHEIDop.jaargang">2022</meta:user-defined>
    <meta:user-defined meta:name="OVERHEIDop.publicationIssue">6751</meta:user-defined>
    <meta:user-defined meta:name="OVERHEIDop.PrbID/DC.identifier">prb-2022-6751</meta:user-defined>
    <meta:user-defined meta:name="OVERHEIDop.versieInformatie"/>
  </office:meta>
</office:document-meta>
</file>