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Gewijzigde ontheffing renovatie 57 woningen Piet Prinsstraat (17, 21, 25 - 33 oneven, 22, en 26 - 34 even), Prinses Irenestraat (20 - 40 even), de Magdaleenweg (16, 18, 22, 24, 28, 30, 32, en 36 - 46 even) en Wolfskamerstraat (1 -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Stichting de Alliantie voor de renovatie van 57 woningen gelegen aan de Piet Prinsstraat (17, 21, 25 - 33 oneven, 22, en 26 - 34 even), Prinses Irenestraat (20 - 40 even), de Magdaleenweg (16, 18, 22, 24, 28, 30, 32, en 36 - 46 even) en Wolfskamerstraat (1 - 20), Huizen. De aanvraag ziet toe op de de huismus, de gierzwaluw en de gewone dwergvleermuis .</text:p>
            <text:p text:style-name="common-al">De aanvraag, het besluit en de bijbehorende stukken (zaaknummer OD. 37322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32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3221 Diverse straten Huiz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Gewijzigde ontheffing renovatie 57 woningen Piet Prinsstraat (17, 21, 25 - 33 oneven, 22, en 26 - 34 even), Prinses Irenestraat (20 - 40 even), de Magdaleenweg (16, 18, 22, 24, 28, 30, 32, en 36 - 46 even) en Wolfskamerstraat (1 - 20) te Huizen</meta:user-defined>
    <meta:user-defined meta:name="DCTERMS.W3CDTF/DCTERMS.available">2022-06-09</meta:user-defined>
    <meta:user-defined meta:name="DCTERMS.W3CDTF/OVERHEIDop.jaargang">2022</meta:user-defined>
    <meta:user-defined meta:name="OVERHEIDop.externeBijlage">Ontheffing|exb-2022-32519</meta:user-defined>
    <meta:user-defined meta:name="OVERHEIDop.publicationIssue">6749</meta:user-defined>
    <meta:user-defined meta:name="OVERHEIDop.PrbID/DC.identifier">prb-2022-6749</meta:user-defined>
    <meta:user-defined meta:name="OVERHEIDop.versieInformatie"/>
  </office:meta>
</office:document-meta>
</file>