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Kennisgeving beoordeling m.e.r. plicht voor de oprichting van een inrichting van DBG Bio Energy B.V.</text:p>
      <text:section text:name="zakelijke-mededeling_id1-3-2" text:style-name="zakelijke-mededeling">
        <text:section text:name="zakelijke-mededeling-tekst_id1-3-2-1" text:style-name="zakelijke-mededeling-tekst">
          <text:section text:name="tekst_id1-3-2-1-1" text:style-name="tekst">
            <text:p text:style-name="common-al">Kennisgeving beoordeling m.e.r. plicht voor de oprichting van een inrichting van DBG Bio Energy B.V. Gedeputeerde Staten van Groningen maken bekend dat zij op grond van artikel 7.2 van de Wet milieubeheer hebben besloten dat DBG Bio Energy B.V. bij de voorbereiding van het besluit op de aanvraag ingevolge de Wabo voor de oprichting van een fabriek voor de omzetting van de afvalstof papierslib naar bio-LNG (vloeibaar methaan) door middel van een vergistingsproces aan de Oosterhorn ongenummerd te Farmsum geen milieueffectrapport (MER) op hoeft te stellen. </text:p>
            <text:p text:style-name="common-al">Terinzagelegging </text:p>
            <text:p text:style-name="common-al">Het besluit en bijbehorende stukken liggen van 8 juni tot en met 20 juli 2022 ter inzage in het gemeentehuis van de gemeente Eemsdelta aan het Johan van den Kornputplein 10 te Delfzijl (uitsluitend op afspraak), en in het provinciehuis te Groningen. Hiervoor kunt u zich uitsluitend op afspaak (telefoonnr; 050-3164911) melden bij de balie, ingang Sint Jansstraat 4. De stukken kunnen ook worden ingezien op https:/<text:a xlink:href="http://www.officielebekendmakingen.nl" xlink:type="simple"><text:span text:style-name="nadrukondlijn">www.officielebekendmakingen.nl</text:span></text:a>. </text:p>
            <text:p text:style-name="common-al">Bezwaar en beroep </text:p>
            <text:p text:style-name="common-al">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Indien u rechtstreeks in uw belang wordt getroffen kunt u uw bezwaarschrift uiterlijk 20 juli 2022 indienen bij Gedeputeerde Staten van de provincie Groningen, afdeling Milieu, Postbus 610, 9700 AP te Groningen. Voor zover belanghebbenden geen bezwaar of beroep tegen het voorbereidingsbesluit in kunnen stellen, wijzen wij erop dat zij hun bezwaren tegen dit besluit kenbaar kunnen maken in het kader van de inspraak- en/of rechtsbeschermingsprocedures zoals die openstaan in het kader van nog uit te voeren vergunningprocedure op grond van de Wabo, ten behoeve waarvan dit m.e.r.-beoordelingsbesluit is genomen. </text:p>
            <text:p text:style-name="common-al">Inlichtingen </text:p>
            <text:p text:style-name="last-al">Voor nadere informatie kunt u zich wenden tot: </text:p>
            <text:list text:style-name="id1-3-2-1-1-8">
              <text:list-item text:style-override="id1-3-2-1-1-8-1">
                <text:number>–</text:number>
                <text:p text:style-name="al">mevr. B. Enfield, m.e.r.-coördinator provincie Groningen, tel: 050-3164724 of </text:p>
              </text:list-item>
              <text:list-item text:style-override="id1-3-2-1-1-8-2">
                <text:number>–</text:number>
                <text:p text:style-name="al"> de Omgevingsdienst Groningen, tel: 0598-78800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748</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8</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48</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30326</meta:user-defined>
    <dc:language>nl</dc:language>
    <meta:user-defined meta:name="OVERHEIDop.locatietype/OVERHEIDop.gebiedsmarkering">Adres</meta:user-defined>
    <meta:user-defined meta:name="DC.title">Kennisgeving beoordeling m.e.r. plicht voor de oprichting van een inrichting van DBG Bio Energy B.V.</meta:user-defined>
    <meta:user-defined meta:name="DCTERMS.W3CDTF/DCTERMS.available">2022-06-08</meta:user-defined>
    <meta:user-defined meta:name="DCTERMS.W3CDTF/OVERHEIDop.jaargang">2022</meta:user-defined>
    <meta:user-defined meta:name="OVERHEIDop.externeBijlage">Besluit m.e.r.-beoordeling activiteiten|exb-2022-32501</meta:user-defined>
    <meta:user-defined meta:name="OVERHEIDop.externeBijlage">kennisgeving m.e.r. beoordeling |exb-2022-32502</meta:user-defined>
    <meta:user-defined meta:name="OVERHEIDop.externeBijlage">Aanmeldingsnotitie m.e.r.-beoordeling D2|exb-2022-32503</meta:user-defined>
    <meta:user-defined meta:name="OVERHEIDop.externeBijlage">Bijlage 1 figuur 1|exb-2022-32504</meta:user-defined>
    <meta:user-defined meta:name="OVERHEIDop.externeBijlage">Bijlage 1 figuur 2|exb-2022-32505</meta:user-defined>
    <meta:user-defined meta:name="OVERHEIDop.externeBijlage">Bijlage 7 Bodemonderzoek|exb-2022-32506</meta:user-defined>
    <meta:user-defined meta:name="OVERHEIDop.externeBijlage">Rapport Aerius berekening|exb-2022-32507</meta:user-defined>
    <meta:user-defined meta:name="OVERHEIDop.externeBijlage">Figuur 3|exb-2022-32508</meta:user-defined>
    <meta:user-defined meta:name="OVERHEIDop.externeBijlage">Bijlage 1 figuur 4|exb-2022-32509</meta:user-defined>
    <meta:user-defined meta:name="OVERHEIDop.externeBijlage">Bijlage 2 NL21-648800269-13751|exb-2022-32510</meta:user-defined>
    <meta:user-defined meta:name="OVERHEIDop.externeBijlage">geluid|exb-2022-32511</meta:user-defined>
    <meta:user-defined meta:name="OVERHEIDop.externeBijlage">Bijlage 4a Kennisgeving Brzo|exb-2022-32512</meta:user-defined>
    <meta:user-defined meta:name="OVERHEIDop.externeBijlage">QRA|exb-2022-32513</meta:user-defined>
    <meta:user-defined meta:name="OVERHEIDop.externeBijlage">Bijlage 4c MRA|exb-2022-32514</meta:user-defined>
    <meta:user-defined meta:name="OVERHEIDop.externeBijlage">Luchtkwaliteit|exb-2022-32515</meta:user-defined>
    <meta:user-defined meta:name="OVERHEIDop.externeBijlage">Bijlage 6 Geur|exb-2022-32516</meta:user-defined>
    <meta:user-defined meta:name="OVERHEIDop.publicationIssue">6748</meta:user-defined>
    <meta:user-defined meta:name="OVERHEIDop.PrbID/DC.identifier">prb-2022-6748</meta:user-defined>
    <meta:user-defined meta:name="OVERHEIDop.versieInformatie"/>
  </office:meta>
</office:document-meta>
</file>