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beoordeling m.e.r.-plicht voor de oprichting van de 'Digimelter', een fabriek om walsdraad uit shredded schroot te gaan produceren in de Eemshaven</text:p>
      <text:section text:name="zakelijke-mededeling_id1-3-2" text:style-name="zakelijke-mededeling">
        <text:section text:name="zakelijke-mededeling-tekst_id1-3-2-1" text:style-name="zakelijke-mededeling-tekst">
          <text:section text:name="tekst_id1-3-2-1-1" text:style-name="tekst">
            <text:p text:style-name="common-al">Kennisgeving beoordeling m.e.r.-plicht voor de oprichting van de 'Digimelter', een fabriek om walsdraad uit shredded schroot te gaan produceren in de Eemshaven</text:p>
            <text:p text:style-name="common-al"> Gedeputeerde Staten van Groningen maken bekend dat zij op grond van artikel 7.2 van de Wet milieubeheer hebben besloten dat Van Merksteijn Steelworks Holding B.V. bij de voorbereiding van het besluit op de vergunningaanvraag op basis van de Waterwet en de vergunning ingevolge de Wabo voor de oprichting van een fabriek om walsdraad uit shredded schroot te gaan produceren aan de Synergieweg in de Eemshaven geen milieueffectrapport (MER) op hoeft te stellen. </text:p>
            <text:p text:style-name="common-al">Terinzagelegging </text:p>
            <text:p text:style-name="common-al">Het besluit en bijbehorende stukken liggen van 8 juni tot en met 20 juli 2022 ter inzage in het gemeentehuis van de gemeente Het Hogeland aan de Hoofdstraat-West 1 te Uithuizen (uitsluitend op afspraak), en in het provinciehuis te Groningen. Hiervoor kunt u zich uitsluitend op afspraak (telefoonnr; 050-316 4911) melden bij de balie, ingang Sint Jansstraat 4. De stukken kunnen ook worden ingezien op <text:a xlink:href="http://www.officielebekendmakingen.nl" xlink:type="simple"><text:span text:style-name="nadrukondlijn">www.officielebekendmakingen.nl</text:span></text:a>. </text:p>
            <text:p text:style-name="common-al">Bezwaar en beroep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20 juli 2022 indienen bij Gedeputeerde Staten van de provincie Groningen, domein Beleid, Postbus 610, 9700 AP te Groningen. </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terwet en de Wabo, ten behoeve waarvan dit m.e.r.-beoordelingsbesluit is genomen. </text:p>
            <text:p text:style-name="common-al">Inlichtingen </text:p>
            <text:p text:style-name="last-al">Voor nadere informatie kunt u zich wenden tot:</text:p>
            <text:list text:style-name="id1-3-2-1-1-10">
              <text:list-item text:style-override="id1-3-2-1-1-10-1">
                <text:number>–</text:number>
                <text:p text:style-name="al"> dhr. J.J.J. Kwakman, m.e.r.-coördinator provincie Groningen, tel: 050-316 4673 of</text:p>
              </text:list-item>
              <text:list-item text:style-override="id1-3-2-1-1-10-2">
                <text:number>–</text:number>
                <text:p text:style-name="al"> de Omgevingsdienst Groningen, tel: 0598-788 0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oordeling m.e.r.-plicht voor de oprichting van de 'Digimelter', een fabriek om walsdraad uit shredded schroot te gaan produceren in de Eemshaven</meta:user-defined>
    <meta:user-defined meta:name="DCTERMS.W3CDTF/DCTERMS.available">2022-06-08</meta:user-defined>
    <meta:user-defined meta:name="DCTERMS.W3CDTF/OVERHEIDop.jaargang">2022</meta:user-defined>
    <meta:user-defined meta:name="OVERHEIDop.externeBijlage">Besluitm.e.r.-beoordelingDigimelter|exb-2022-32496</meta:user-defined>
    <meta:user-defined meta:name="OVERHEIDop.externeBijlage">m.e.r. beoordelingsbesluit|exb-2022-32497</meta:user-defined>
    <meta:user-defined meta:name="OVERHEIDop.externeBijlage">Begeleidende brief |exb-2022-32498</meta:user-defined>
    <meta:user-defined meta:name="OVERHEIDop.externeBijlage">aanmeldnotitie Digimelter|exb-2022-32499</meta:user-defined>
    <meta:user-defined meta:name="OVERHEIDop.externeBijlage">beoordeling Digimelter Van Mer|exb-2022-32500</meta:user-defined>
    <meta:user-defined meta:name="OVERHEIDop.publicationIssue">6747</meta:user-defined>
    <meta:user-defined meta:name="OVERHEIDop.PrbID/DC.identifier">prb-2022-6747</meta:user-defined>
    <meta:user-defined meta:name="OVERHEIDop.versieInformatie"/>
  </office:meta>
</office:document-meta>
</file>