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articipatie en m.e.r.-procedure Kustontwikkeling Eemszijlen </text:p>
      <text:section text:name="zakelijke-mededeling_id1-3-2" text:style-name="zakelijke-mededeling">
        <text:section text:name="zakelijke-mededeling-tekst_id1-3-2-1" text:style-name="zakelijke-mededeling-tekst">
          <text:section text:name="tekst_id1-3-2-1-1" text:style-name="tekst">
            <text:p text:style-name="common-al">Kennisgeving voornemen, participatie en m.e.r.-procedure Kustontwikkeling Eemszijlen </text:p>
            <text:p text:style-name="common-al">De Provincie Groningen en het waterschap Hunze en Aa's werken samen met de gemeente Eemsdelta, Rijkswaterstaat, Het Groninger Landschap en Groningen Seaports aan het voorbereiden van een deel van de kustzone van de gemeente Eemsdelta (De Groote Polder) op de gevolgen van klimaatverandering. Daarmee willen wij ervoor zorgen dat toekomstige generaties in deze kustzone kunnen blijven wonen, werken en recreëren. Wij willen meerwaarde creëren door verschillende opgaven en functies zoals natuur, recreatie/toerisme, zoetwaterbeschikbaarheid en waterveiligheid in samenhang te bekijken. Daartoe werken wij samen in het project Kustontwikkeling Eemszijlen. </text:p>
            <text:p text:style-name="common-al">Met deze publicatie geven Gedeputeerde Staten van de provincie Groningen en het Dagelijks Bestuur van het Waterschap Hunze en Aa’s kennis van het volgende.</text:p>
            <text:list text:style-name="id1-3-2-1-1-4">
              <text:list-item text:style-override="id1-3-2-1-1-4-1">
                <text:number>•</text:number>
                <text:p text:style-name="al"> Wij hebben het voornemen om een verkenning uit te voeren naar de opgaven van het project Kustontwikkeling Eemszijlen en de daarvoor benodigde maatregelen; </text:p>
              </text:list-item>
              <text:list-item text:style-override="id1-3-2-1-1-4-2">
                <text:number>•</text:number>
                <text:p text:style-name="al">Wij willen burgers, bedrijven, maatschappelijke organisaties en bestuursorganen informeren hoe en wanneer zij in de verkenning worden betrokken; </text:p>
              </text:list-item>
              <text:list-item text:style-override="id1-3-2-1-1-4-3">
                <text:number>•</text:number>
                <text:p text:style-name="al">Wij hebben het voornemen om op basis van deze verkenning, en ter voorbereiding op een eventueel projectbesluit Omgevingswet, een zogenoemde ‘voorkeursbeslissing’ te nemen;</text:p>
              </text:list-item>
              <text:list-item text:style-override="id1-3-2-1-1-4-4">
                <text:number>•</text:number>
                <text:p text:style-name="al"> Wij starten voor deze voorkeursbeslissing een uitgebreide plan-m.e.r procedure; in deze procedure zal de commissie voor de milieueffectrapportage om advies worden gevraagd.</text:p>
              </text:list-item>
            </text:list>
            <text:p text:style-name="common-al"> Bij deze kennisgeving horen de documenten 'Toelichting Voornemen en Participatie' en 'Notitie Reikwijdte en Detailniveau'. Hierin vindt u meer informatie over het voornemen, de participatie en het op te stellen milieueffectrapport (MER). </text:p>
            <text:p text:style-name="common-al">Waarom deze verkenning en waar gaat de verkenning over?</text:p>
            <text:p text:style-name="common-al"> Het project Kustontwikkeling Eemszijlen (hierna 'Eemszijlen' genoemd) speelt zich af in de kustzone van de gemeente Eemsdelta, vanaf de Pier van Oterdum in Farmsum tot en met de jachthaven van Termunterzijl én op het gebied rondom de spuisluis aan het einde van het Oude Eemskanaal (zie kaart). </text:p>
            <text:p text:style-name="common-al">Figuur 1.1 Plangebied Verkenning Kustontwikkeling Eemszijlen (indicatief - na uitvoering van de Verkenning zal het plangebied voor eventueel uit te voeren maatregelen worden bepaald) Voor het project Eemszijlen zijn vier opgaven geformuleerd: </text:p>
            <text:list text:style-name="id1-3-2-1-1-9">
              <text:list-item text:style-override="id1-3-2-1-1-9-1">
                <text:number>1.</text:number>
                <text:p text:style-name="al"> Verbeteren van de (ecologische) waterkwaliteit en natuur </text:p>
              </text:list-item>
              <text:list-item text:style-override="id1-3-2-1-1-9-2">
                <text:number>2.</text:number>
                <text:p text:style-name="al"> Versterken van het maritieme karakter, leefbaarheid en de recreatiefunctie </text:p>
              </text:list-item>
              <text:list-item text:style-override="id1-3-2-1-1-9-3">
                <text:number>3.</text:number>
                <text:p text:style-name="al">Klimaataanpassing kustzone </text:p>
              </text:list-item>
              <text:list-item text:style-override="id1-3-2-1-1-9-4">
                <text:number>4.</text:number>
                <text:p text:style-name="al"> Zoetwaterbeschikbaarheid </text:p>
              </text:list-item>
            </text:list>
            <text:p text:style-name="common-al">De verkenning richt zich op mogelijke oplossingen voor deze vier opgaven. In deze verkenning wordt ook gekeken naar raakvlakken met andere activiteiten, ontwikkelingen en projecten in het gebied. Deze verkenningsfase leidt tot een ‘voorkeursbeslissing’. Met dit politiek-bestuurlijke besluit wordt besloten of er daadwerkelijk maatregelen zullen worden gerealiseerd, en zo ja via welke procedures dit mogelijk wordt gemaakt. Op basis van de Omgevingswet is voor de voorkeursbeslissing een plan-m.e.r. verplicht. In de verkenningsfase wordt daarom een Plan-MER opgesteld. </text:p>
            <text:p text:style-name="common-al">Het streven is om de verkenning binnen circa 1 jaar uit te voeren. Naar verwachting zal de ontwerp-voorkeursbeslissing in het voorjaar van 2023 bekend worden gemaakt, waarna zienswijzen kunnen worden ingediend. Voor deze verkenning vervullen provincie Groningen en waterschap Hunze en Aa's samen de rol van Bevoegd Gezag.</text:p>
            <text:p text:style-name="common-al"> Hoe wordt de verkenning uitgevoerd? </text:p>
            <text:p text:style-name="common-al">In de verkenning worden de vier opgaven voor Eemszijlen uitgewerkt in concrete maatregelen. Als eerste invulling aan deze opgaven zijn drie met elkaar samenhangende maatregelen ontwikkeld, welke in de verkenning nader worden aangevuld, uitgewerkt en onderzocht. Deze maatregelen zijn het herinrichten van de Groote Polder met nieuwe leefgebieden voor natuur en een robuust zoet-zout overgangsgebied met mogelijkheden voor vismigratie, het laten bezinken van slib en verschillende vormen van recreatie, de aanleg van een nieuwe spuivoorziening en nieuw spuikanaal op een nieuwe locatie en het ombouwen van de huidige spuisluis in het Oude Eemskanaal tot een ‘recreatiesluis’. In samenspraak met de omgeving worden de maatregelen gecombineerd tot enkele integrale alternatieven voor het project Kustontwikkeling Eemszijlen. Deze alternatieven worden getoetst op hun bijdrage aan de vier opgaven, op hun milieueffecten en op niet-milieuaspecten zoals kosten, draagvlak, uitvoerbaarheid en toekomstbestendigheid. </text:p>
            <text:p text:style-name="common-al">Aanreiken van oplossingen </text:p>
            <text:p text:style-name="common-al">In de verkenning kan ook worden gekeken naar oplossingen die in reactie op deze publicatie worden aangedragen. Eventuele aangedragen oplossingen toetsen wij aan de volgende uitgangspunten:</text:p>
            <text:list text:style-name="id1-3-2-1-1-16">
              <text:list-item text:style-override="id1-3-2-1-1-16-1">
                <text:number>•</text:number>
                <text:p text:style-name="al"> Leidt de aangedragen oplossing tot het kunnen realiseren van opgaven? </text:p>
              </text:list-item>
              <text:list-item text:style-override="id1-3-2-1-1-16-2">
                <text:number>•</text:number>
                <text:p text:style-name="al">Is de oplossing haalbaar (technisch, financieel, beleid, milieueffecten/vergunbaarheid e.d.)?</text:p>
              </text:list-item>
              <text:list-item text:style-override="id1-3-2-1-1-16-3">
                <text:number>•</text:number>
                <text:p text:style-name="al">Is er in het gebied draagvlak voor de oplossing </text:p>
              </text:list-item>
            </text:list>
            <text:p text:style-name="common-al">Milieueffecten (m.e.r.-procedure) </text:p>
            <text:p text:style-name="common-al">In het kader van de verkenning zal in het milieueffectrapport (MER) onderzoek worden gedaan naar de milieueffecten. Denk daarbij aan effecten op water en natuur, maar ook aan effecten op nabijgelegen woningen en het verkeer etc. Gezien de nabijheid van het Natura 2000-gebied Waddenzee worden ook de effecten op Natura 2000 onderzocht, mogelijk in de vorm van een passende beoordeling. De NRD is de formele start van de m.e.r.-procedure. U kunt met een zienswijze aangeven welke onderwerpen naar uw mening in het milieueffectrapport verder moeten worden onderzocht. </text:p>
            <text:p text:style-name="common-al">Participatie</text:p>
            <text:p text:style-name="common-al"> De Provincie en het Waterschap willen inwoners, bedrijven, maatschappelijke organisaties en bestuursorganen die actief zijn in het gebied bij de verkenning betrekken. Dit willen wij doen door ideeën voor de opgaven, aandachtspunten en toekomstperspectieven op te halen. Daarnaast kunnen geïnteresseerden deelnemen aan het uitwerken van ideeën en schetsen van oplossingen en bijdragen aan het samenstellen en beoordelen van integrale alternatieven voor de opgaven. </text:p>
            <text:p text:style-name="common-al">Hoe kunt u meedenken? </text:p>
            <text:p text:style-name="common-al">U kunt op verschillende manieren meedenken en bijdragen aan de verkenning Kustontwikkeling Eemszijlen. Wij gaan verschillende informele activiteiten organiseren om belanghebbenden mee te laten denken. Dit gebeurt bijvoorbeeld in de vorm van inloopmomenten en bewonersbijeenkomsten. Wij informeren u via nieuwsbrieven en persberichten, een online e-platform en een projectsite. In de periode 8 juni 2022 tot en met 19 juli 2022 kunt u schriftelijk of mondeling een reactie geven op deze kennisgeving en de bijbehorende ter inzage gelegde stukken. Graag ontvangen wij uw reactie. U kunt denken aan: </text:p>
            <text:list text:style-name="id1-3-2-1-1-23">
              <text:list-item text:style-override="id1-3-2-1-1-23-1">
                <text:number>•</text:number>
                <text:p text:style-name="al"> Vindt u dat de initiatiefnemers met hun plannen voldoende aansluiten op de waarden en karakteristieken van het gebied? Zien wij voor u belangrijke waarden en karakteristieken over het hoofd?</text:p>
              </text:list-item>
              <text:list-item text:style-override="id1-3-2-1-1-23-2">
                <text:number>•</text:number>
                <text:p text:style-name="al"> Vindt u dat de juiste oplossingen voor het toekomstbestendig inrichten van de kustzone worden onderzocht? Ziet u nog mogelijk andere oplossingen voor de opgaven of heeft u aanvullingen?</text:p>
              </text:list-item>
              <text:list-item text:style-override="id1-3-2-1-1-23-3">
                <text:number>•</text:number>
                <text:p text:style-name="al">Heeft u nog aanvullende kansen en ontwikkelingen in het gebied waarmee rekening moet worden gehouden? </text:p>
              </text:list-item>
              <text:list-item text:style-override="id1-3-2-1-1-23-4">
                <text:number>•</text:number>
                <text:p text:style-name="al">Welke onderwerpen moeten in het milieueffectrapport worden onderzocht? </text:p>
              </text:list-item>
              <text:list-item text:style-override="id1-3-2-1-1-23-5">
                <text:number>•</text:number>
                <text:p text:style-name="al"> Kunt u zich vinden in de wijze waarop belanghebbenden uit de omgeving worden betrokken bij het proces? Welke wensen heeft u voor uw eigen betrokkenheid? </text:p>
              </text:list-item>
            </text:list>
            <text:p text:style-name="common-al">Waar kunt u meer informatie vinden? Deze kennisgeving, het voornemen, het voorstel voor participatie en de Notitie Reikwijdte en Detailniveau liggen van 8 juni 2022 tot en met 19 juli 2022 ter inzage in het gemeentehuis te Delfzijl, het waterschapkantoor te Veendam en in het Provinciehuis in Groningen. Online zijn deze stukken te raadplegen op; </text:p>
            <text:list text:style-name="id1-3-2-1-1-25">
              <text:list-item text:style-override="id1-3-2-1-1-25-1">
                <text:number>–</text:number>
                <text:p text:style-name="al">
                <text:a xlink:href="http://www.officielebekendmakingen.nl" xlink:type="simple">
                  <text:span text:style-name="nadrukondlijn">www.officielebekendmakingen.nl</text:span>
                </text:a>
              </text:p>
              </text:list-item>
              <text:list-item text:style-override="id1-3-2-1-1-25-2">
                <text:number>–</text:number>
                <text:p text:style-name="al">
                <text:a xlink:href="https://eemsdollard2050.nl/project/groote-polder" xlink:type="simple">
                  <text:span text:style-name="nadrukondlijn">https://eemsdollard2050.nl/project/groote-polder</text:span>
                </text:a>
              </text:p>
              </text:list-item>
            </text:list>
            <text:p text:style-name="common-al">Hoe kunt u reageren?</text:p>
            <text:p text:style-name="common-al"> U kunt op de volgende wijze reageren op deze documenten: </text:p>
            <text:list text:style-name="id1-3-2-1-1-28">
              <text:list-item text:style-override="id1-3-2-1-1-28-1">
                <text:number>•</text:number>
                <text:p text:style-name="al">Digitaal: gericht aan het college van Gedeputeerde Staten via grootepolder@provinciegroningen.nl onder vermelding van 'Reactie Kustontwikkeling Eemszijlen'.</text:p>
              </text:list-item>
              <text:list-item text:style-override="id1-3-2-1-1-28-2">
                <text:number>•</text:number>
                <text:p text:style-name="al"> Per post: Postbus 610, 9700 AP Groningen </text:p>
              </text:list-item>
              <text:list-item text:style-override="id1-3-2-1-1-28-3">
                <text:number>•</text:number>
                <text:p text:style-name="al"> Telefonisch op afspraak via de Omgevingsmanager (06-38743904) </text:p>
              </text:list-item>
            </text:list>
            <text:p text:style-name="common-al">Wat doen we met uw reactie?</text:p>
            <text:p text:style-name="last-al"> Uw reactie beoordelen wij en nemen wij, indien mogelijk mee in het project. U ontvangt van ons een reactie hoe wij dat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4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Kennisgeving voornemen, participatie en m.e.r.-procedure Kustontwikkeling Eemszijlen</meta:user-defined>
    <meta:user-defined meta:name="DCTERMS.W3CDTF/DCTERMS.available">2022-06-08</meta:user-defined>
    <meta:user-defined meta:name="DCTERMS.W3CDTF/OVERHEIDop.jaargang">2022</meta:user-defined>
    <meta:user-defined meta:name="OVERHEIDop.externeBijlage">Kennisgeving Eemszijlen advertentietekst |exb-2022-32493</meta:user-defined>
    <meta:user-defined meta:name="OVERHEIDop.externeBijlage">Eemszijlen|exb-2022-32494</meta:user-defined>
    <meta:user-defined meta:name="OVERHEIDop.externeBijlage">Voornemen en Kennisgeving Participatie Eemszijlen|exb-2022-32495</meta:user-defined>
    <meta:user-defined meta:name="OVERHEIDop.publicationIssue">6746</meta:user-defined>
    <meta:user-defined meta:name="OVERHEIDop.PrbID/DC.identifier">prb-2022-6746</meta:user-defined>
    <meta:user-defined meta:name="OVERHEIDop.versieInformatie"/>
  </office:meta>
</office:document-meta>
</file>