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M en O –weg 11,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Coöperatie Koninklijke Avebe U.A, locatie Ter Apelkanaal </text:p>
            <text:p text:style-name="common-al">Locatie: M en O –weg 11, Ter Apelkanaal </text:p>
            <text:p text:style-name="common-al">Activiteiten: het milieuneutraal veranderen van een inrichting het (ver)bouwen van een bouwwerk </text:p>
            <text:p text:style-name="common-al">Datum besluit: 16 mei 2022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text:p>
            <text:p text:style-name="common-al"> 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text:span text:style-name="nadrukondlijn">www.officielebekendmakingen.nl</text:span></text:a></text:p>
            <text:p text:style-name="last-al">Voornoemde stukken kunt u tevens inzien op het gemeentehuis in Sellingen. U wordt verzocht hiervoor een afspraak te maken. U kunt hiervoor contact opnemen met de gemeente Westerwolde, bereikbaar via telefoonnummer 0599 –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beschikking Wet algemene bepalingen omgevingsrecht, M en O –weg 11, Ter Apelkanaal</meta:user-defined>
    <meta:user-defined meta:name="DCTERMS.W3CDTF/DCTERMS.available">2022-06-08</meta:user-defined>
    <meta:user-defined meta:name="DCTERMS.W3CDTF/OVERHEIDop.jaargang">2022</meta:user-defined>
    <meta:user-defined meta:name="OVERHEIDop.externeBijlage">Besluit Wabo- Avebe, locatie Ter Apelkanaal|exb-2022-32492</meta:user-defined>
    <meta:user-defined meta:name="OVERHEIDop.publicationIssue">6745</meta:user-defined>
    <meta:user-defined meta:name="OVERHEIDop.PrbID/DC.identifier">prb-2022-6745</meta:user-defined>
    <meta:user-defined meta:name="OVERHEIDop.versieInformatie"/>
  </office:meta>
</office:document-meta>
</file>