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estlob 6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 </text:p>
            <text:p text:style-name="common-al">Betreft: Eco Fuels Netherlands B.V. </text:p>
            <text:p text:style-name="common-al">Locatie: Westlob 6, Eemshaven </text:p>
            <text:p text:style-name="common-al">Activiteiten: het milieuneutraal veranderen of veranderen van de werking van een inrichting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text:p>
            <text:p text:style-name="common-al"> Het bezwaarschrift moet worden gericht aan Gedeputeerde Staten van de provincie Groningen, Postbus 610, 9700 AP Groningen. </text:p>
            <text:p text:style-name="last-al">De beschikking en de bijbehorende stukken zijn in te zien bij de gemeente Het Hogeland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chikking Wet algemene bepalingen omgevingsrecht, Westlob 6 te Eemshaven</meta:user-defined>
    <meta:user-defined meta:name="DCTERMS.W3CDTF/DCTERMS.available">2022-06-08</meta:user-defined>
    <meta:user-defined meta:name="DCTERMS.W3CDTF/OVERHEIDop.jaargang">2022</meta:user-defined>
    <meta:user-defined meta:name="OVERHEIDop.externeBijlage"> besluit, Westlob 6 te Eemshaven|exb-2022-32491</meta:user-defined>
    <meta:user-defined meta:name="OVERHEIDop.publicationIssue">6744</meta:user-defined>
    <meta:user-defined meta:name="OVERHEIDop.PrbID/DC.identifier">prb-2022-6744</meta:user-defined>
    <meta:user-defined meta:name="OVERHEIDop.versieInformatie"/>
  </office:meta>
</office:document-meta>
</file>