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Vossenburg 1 te Kiel-Windew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aanvrager:</text:p>
            <text:list text:style-name="id1-3-2-1-1-2">
              <text:list-item text:style-override="id1-3-2-1-1-2-1">
                <text:number>–</text:number>
                <text:p text:style-name="al"> Vossenburg 1 te Kiel-Windeweer, 9605 PZ, Maatschap De groot. </text:p>
              </text:list-item>
            </text:list>
            <text:p text:style-name="common-al">De vergunning heeft betrekking op de volgende in de Wabo genoemde activiteiten: </text:p>
            <text:list text:style-name="id1-3-2-1-1-4">
              <text:list-item text:style-override="id1-3-2-1-1-4-1">
                <text:number>•</text:number>
                <text:p text:style-name="al"> het bouwen van een bouwwerk; </text:p>
              </text:list-item>
              <text:list-item text:style-override="id1-3-2-1-1-4-2">
                <text:number>•</text:number>
                <text:p text:style-name="al"> het veranderen of veranderen van de werking van een inrichting (revisie);</text:p>
              </text:list-item>
              <text:list-item text:style-override="id1-3-2-1-1-4-3">
                <text:number>•</text:number>
                <text:p text:style-name="al"> het handelen in strijd met regels ruimtelijke ordening </text:p>
              </text:list-item>
            </text:list>
            <text:p text:style-name="common-al">Naar aanleiding van het ontwerpbesluit zijn wel zienswijzen ontvangen. De beschikking is wel gewijzigd ten opzichte van het ontwerpbesluit, door het toevoegen van twee voorschriften.</text:p>
            <text:p text:style-name="common-al"> Inzage</text:p>
            <text:p text:style-name="common-al"> Het besluit en bijbehorende stukken liggen van dag na publicatie tot en met 6 weken later ter inzage bij:</text:p>
            <text:list text:style-name="id1-3-2-1-1-8">
              <text:list-item text:style-override="id1-3-2-1-1-8-1">
                <text:number>–</text:number>
                <text:p text:style-name="al"> het provinciehuis van Groningen, Sint Jansstraat 4, 9712 JN Groningen. </text:p>
              </text:list-item>
              <text:list-item text:style-override="id1-3-2-1-1-8-2">
                <text:number>–</text:number>
                <text:p text:style-name="al">het gemeentehuis van Midden-Groningen, Gorecht-Oost 157, 9603 AE Hoogezand</text:p>
              </text:list-item>
            </text:list>
            <text:p text:style-name="common-al"> De ruimtelijke onderbouwing is ook digitaal te raadplegen op <text:a xlink:href="http://www.ruimtelijkeplannen.nl" xlink:type="simple"><text:span text:style-name="nadrukondlijn">http://www.ruimtelijkeplannen.nl</text:span></text:a>  (planidentificatienummer NL.IMRO.9920.OVVossenburg1-VA01). </text:p>
            <text:p text:style-name="common-al">Beroep en voorlopige voorziening </text:p>
            <text:p text:style-name="common-al">Gedurende de periode dat het besluit ter inzage ligt, kunt u beroep instellen bij de Rechtbank Noord-Nederland (Postbus 150, 9700 AD Groningen). 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4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Vossenburg 1 te Kiel-Windeweer</meta:user-defined>
    <meta:user-defined meta:name="DCTERMS.W3CDTF/DCTERMS.available">2022-06-08</meta:user-defined>
    <meta:user-defined meta:name="DCTERMS.W3CDTF/OVERHEIDop.jaargang">2022</meta:user-defined>
    <meta:user-defined meta:name="OVERHEIDop.externeBijlage">definitief - VVGB|exb-2022-32488</meta:user-defined>
    <meta:user-defined meta:name="OVERHEIDop.externeBijlage"> brief - Maatschap De Groot, Vossenburg 1|exb-2022-32489</meta:user-defined>
    <meta:user-defined meta:name="OVERHEIDop.externeBijlage"> besluit Maatschap De Groot, Vossenburg 1|exb-2022-32490</meta:user-defined>
    <meta:user-defined meta:name="OVERHEIDop.publicationIssue">6743</meta:user-defined>
    <meta:user-defined meta:name="OVERHEIDop.PrbID/DC.identifier">prb-2022-6743</meta:user-defined>
    <meta:user-defined meta:name="OVERHEIDop.versieInformatie"/>
  </office:meta>
</office:document-meta>
</file>