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rbeplanting op andere grond dan waar de velling heeft plaatsgevonden te Midden-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s bevinden zich in de gemeente Midden-Groningen, evenals de locatie waar zal worden herbeplant. Wij verwijzen u voor meer informatie naar de desbetreffende ontheffing die u hier kunt downloaden. </text:p>
            <text:p text:style-name="common-al">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text:a xlink:href="http://www.provinciegroningen.nl/bezwaarmaken" xlink:type="simple"/></text:p>
            <text:p text:style-name="common-al">
            <text:a xlink:href="http://www.provinciegroningen.nl/bezwaarmaken" xlink:type="simple">
              <text:span text:style-name="nadrukondlijn">www.provinciegroningen.nl/bezwaarmaken</text:span>
            </text:a>. </text:p>
            <text:p text:style-name="common-al">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text:p>
            <text:p text:style-name="last-al">
            <text:a xlink:href="http://www.rechtspraak.nl" xlink:type="simple">
              <text:span text:style-name="nadrukondlijn">www.rechtspraak.nl</text:span>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rbeplanting op andere grond dan waar de velling heeft plaatsgevonden te Midden-Groningen</meta:user-defined>
    <meta:user-defined meta:name="DCTERMS.W3CDTF/DCTERMS.available">2022-06-08</meta:user-defined>
    <meta:user-defined meta:name="DCTERMS.W3CDTF/OVERHEIDop.jaargang">2022</meta:user-defined>
    <meta:user-defined meta:name="OVERHEIDop.externeBijlage">Publicatieversie Wnb besluit K 36701|exb-2022-32487</meta:user-defined>
    <meta:user-defined meta:name="OVERHEIDop.publicationIssue">6742</meta:user-defined>
    <meta:user-defined meta:name="OVERHEIDop.PrbID/DC.identifier">prb-2022-6742</meta:user-defined>
    <meta:user-defined meta:name="OVERHEIDop.versieInformatie"/>
  </office:meta>
</office:document-meta>
</file>