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evaluatieverslag Besluit uniforme saneringen voor de locatie Beneden Oosterdiep 145-147 te Veendam. U kunt binnen zes weken na de dag van bekendmaking bezwaar indienen bij </text:p>
            <text:p text:style-name="last-al">Gedeputeerde Staten, Postbus 610, 9700 AP Groningen of een verzoek om een voorlopige voorziening indienen bij de Voorzitter van de Afdeling bestuursrechtspraak van de Raad van State, Postbus 20019, 2500 EA Den Haag. De stukken liggen ook tot en met 21 juli 2022 ter inzage bij de gemeente Ve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4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luit instemming Evaluatieverslag</meta:user-defined>
    <meta:user-defined meta:name="DCTERMS.W3CDTF/DCTERMS.available">2022-06-08</meta:user-defined>
    <meta:user-defined meta:name="DCTERMS.W3CDTF/OVERHEIDop.jaargang">2022</meta:user-defined>
    <meta:user-defined meta:name="OVERHEIDop.externeBijlage">besluit instemming evaluatieverslag |exb-2022-32485</meta:user-defined>
    <meta:user-defined meta:name="OVERHEIDop.externeBijlage">BUS-evaluatie Immobiel Beneden Oosterdiep |exb-2022-32486</meta:user-defined>
    <meta:user-defined meta:name="OVERHEIDop.publicationIssue">6741</meta:user-defined>
    <meta:user-defined meta:name="OVERHEIDop.PrbID/DC.identifier">prb-2022-6741</meta:user-defined>
    <meta:user-defined meta:name="OVERHEIDop.versieInformatie"/>
  </office:meta>
</office:document-meta>
</file>