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0630104 SAV 't Routje, Budel-Dorplein  (gemeente Cranendon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0 september 2021 van Kuppens Infra B.V. te Budel een saneringsverslag ontvangen voor de uitgevoerde bodemsanering op de locatie `t Routje te Budel-Dorplein (gemeente Cranendonck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p text:style-name="common-al">1. Wij stemmen op grond van artikel 39c Wet bodembescherming in met de uitgevoerde deelsanering.</text:p>
            <text:p text:style-name="common-al">2. Gebruiksbeperkingen zijn op de locatie van toepassing.</text:p>
            <text:p text:style-name="common-al">De beschikking en bijbehorende stukken liggen vanaf 19 januari 2022 gedurende zes weken ter inzage bij de Omgevingsdienst Zuidoost-Brabant en bij de gemeente Cranendonck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1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70630104 SAV 't Routje, Budel-Dorplein  (gemeente Cranendonck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74</meta:user-defined>
    <meta:user-defined meta:name="OVERHEIDop.PrbID/DC.identifier">prb-2022-674</meta:user-defined>
    <meta:user-defined meta:name="OVERHEIDop.versieInformatie"/>
  </office:meta>
</office:document-meta>
</file>