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renovatie woningen Kerklaan 9 t/m 35 (oneven nummers) complex 123632 te Spaarndam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Ymere voor de renovatie van woningen aan de Kerklaan 9 t/m 35 (oneven nummers) complex 123632, Spaarndam, gemeente Haarlemmermeer. De aanvraag ziet toe op de gewone dwergvleermuis.</text:p>
            <text:p text:style-name="common-al">De aanvraag, het besluit en de bijbehorende stukken (zaaknummer OD.36526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526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3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5265 Kerklaan 9 t/m 35, Spaarndam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Wet natuurbescherming Ontheffing renovatie woningen Kerklaan 9 t/m 35 (oneven nummers) complex 123632 te Spaarndam in de gemeente Haarlemmermeer</meta:user-defined>
    <meta:user-defined meta:name="DCTERMS.W3CDTF/DCTERMS.available">2022-06-09</meta:user-defined>
    <meta:user-defined meta:name="DCTERMS.W3CDTF/OVERHEIDop.jaargang">2022</meta:user-defined>
    <meta:user-defined meta:name="OVERHEIDop.externeBijlage">Ontheffing|exb-2022-32467</meta:user-defined>
    <meta:user-defined meta:name="OVERHEIDop.externeBijlage">Bijlage|exb-2022-32468</meta:user-defined>
    <meta:user-defined meta:name="OVERHEIDop.publicationIssue">6735</meta:user-defined>
    <meta:user-defined meta:name="OVERHEIDop.PrbID/DC.identifier">prb-2022-6735</meta:user-defined>
    <meta:user-defined meta:name="OVERHEIDop.versieInformatie"/>
  </office:meta>
</office:document-meta>
</file>