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 op of aan de weg, op de N734, provinciale weg Oldenzaal - Losser, de N731, provinciale weg Glanerbrug - Overdinkel en de N732, provinciale weg Lonneker -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ontvingen wij een aanvraag voor een ontheffing evenement op of aan de weg voor de locatie op de N734, provinciale weg Oldenzaal - Losser, de N731, provinciale weg Glanerbrug - Overdinkel en de N732, provinciale weg Lonneker - Losser. Gedeputeerde Staten hebben besloten dat de ontheffing evenement op of aan de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8 jun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4, provinciale weg Oldenzaal - Losser, de N731, provinciale weg Glanerbrug - Overdinkel en de N732, provinciale weg Lonneker - Losser</meta:user-defined>
    <dc:language>nl</dc:language>
    <meta:user-defined meta:name="OVERHEIDop.locatietype/OVERHEIDop.gebiedsmarkering">Punt</meta:user-defined>
    <meta:user-defined meta:name="DC.title">Kennisgeving besluit op ontheffing evenement op of aan de weg, op de N734, provinciale weg Oldenzaal - Losser, de N731, provinciale weg Glanerbrug - Overdinkel en de N732, provinciale weg Lonneker - Losser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33</meta:user-defined>
    <meta:user-defined meta:name="OVERHEIDop.PrbID/DC.identifier">prb-2022-6733</meta:user-defined>
    <meta:user-defined meta:name="OVERHEIDop.versieInformatie"/>
  </office:meta>
</office:document-meta>
</file>