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Koole Tankstorage Pernis B.V. (12792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Koole Tankstorage Pernis B.V.</text:p>
            <text:p text:style-name="common-al">Locatie : Tankhoofd 2, 3196 KE te Rotterdam-Vondelingenplaat</text:p>
            <text:p text:style-name="common-al">Activiteit : Bouwen</text:p>
            <text:p text:style-name="common-al">Voor : De herbouw van tank 1220 in tankput 3A</text:p>
            <text:p text:style-name="common-al">Aanvraagdatum : 15 mei 2022</text:p>
            <text:p text:style-name="common-al">Besluitdatum : 3 juni 2022</text:p>
            <text:p text:style-name="common-al">Bekendmaking : 3 juni 2022</text:p>
            <text:p text:style-name="common-al">Olo nummer : 6900041</text:p>
            <text:p text:style-name="common-al">Zaaknummer : 1279217</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1279217 en het Olo nummer: 690004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2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2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2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279217</meta:user-defined>
    <meta:user-defined meta:name="DCTERMS.abstract">GS maken bekend dat omgevingsvergunning is verleend voor herbouw tank 1220 in tankput 3A. </meta:user-defined>
    <dc:language>nl</dc:language>
    <meta:user-defined meta:name="OVERHEIDop.locatietype/OVERHEIDop.gebiedsmarkering">Adres</meta:user-defined>
    <meta:user-defined meta:name="DC.title">Kennisgeving beschikkingKoole Tankstorage Pernis B.V. (1279217)</meta:user-defined>
    <meta:user-defined meta:name="DCTERMS.W3CDTF/DCTERMS.available">2022-06-09</meta:user-defined>
    <meta:user-defined meta:name="DCTERMS.W3CDTF/OVERHEIDop.jaargang">2022</meta:user-defined>
    <meta:user-defined meta:name="OVERHEIDop.externeBijlage">Beschikking|exb-2022-32401</meta:user-defined>
    <meta:user-defined meta:name="OVERHEIDop.publicationIssue">6723</meta:user-defined>
    <meta:user-defined meta:name="OVERHEIDop.PrbID/DC.identifier">prb-2022-6723</meta:user-defined>
    <meta:user-defined meta:name="OVERHEIDop.versieInformatie"/>
  </office:meta>
</office:document-meta>
</file>