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AVR-Afvalverwerking B.V. (12791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AVR-Afvalverwerking B.V.</text:p>
            <text:p text:style-name="common-al">Locatie : Professor Gerbrandyweg 10, 3197 KK te Rotterdam-Botlek</text:p>
            <text:p text:style-name="common-al">Activiteit : Bouwen en Milieuneutraal wijzigen</text:p>
            <text:p text:style-name="common-al">Voor  : De verplaatsing van de opslagvakken voor de opslag van in folie gebaald afval</text:p>
            <text:p text:style-name="common-al">Aanvraagdatum  : 28 maart 2022</text:p>
            <text:p text:style-name="common-al">Verzenddatum : 3 juni 2022</text:p>
            <text:p text:style-name="common-al">OLO nummer : 6853499</text:p>
            <text:p text:style-name="common-al">Zaaknummer : 127919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1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1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27919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AVR-Afvalverwerking B.V. (1279199)</meta:user-defined>
    <meta:user-defined meta:name="DCTERMS.W3CDTF/DCTERMS.available">2022-06-09</meta:user-defined>
    <meta:user-defined meta:name="DCTERMS.W3CDTF/OVERHEIDop.jaargang">2022</meta:user-defined>
    <meta:user-defined meta:name="OVERHEIDop.publicationIssue">6717</meta:user-defined>
    <meta:user-defined meta:name="OVERHEIDop.PrbID/DC.identifier">prb-2022-6717</meta:user-defined>
    <meta:user-defined meta:name="OVERHEIDop.versieInformatie"/>
  </office:meta>
</office:document-meta>
</file>