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2792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Bedrijf : BP Raffinaderij Rotterdam B.V.</text:p>
            <text:p text:style-name="common-al">Locatie : d'Arcyweg 76, 3198 NA te Rotterdam-Europoort</text:p>
            <text:p text:style-name="common-al">Activiteit : Bouwen</text:p>
            <text:p text:style-name="common-al">Voor : Het vervangen van de bestaande koeltoren 2CT3501 door een nieuwe </text:p>
            <text:p text:style-name="common-al"> koeltoren</text:p>
            <text:p text:style-name="common-al">Aanvraagdatum : 29 maart 2022</text:p>
            <text:p text:style-name="common-al">Besluitdatum : 3 juni 2022</text:p>
            <text:p text:style-name="common-al">Bekendmaking : 3 juni 2022</text:p>
            <text:p text:style-name="common-al">Olo nummer : 6857989</text:p>
            <text:p text:style-name="common-al">Zaaknummer : 127920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79203 en het Olo nummer: 68579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203</meta:user-defined>
    <meta:user-defined meta:name="DCTERMS.abstract">GS maken bekend dat omgevingsvergunning is verleend voor vervangen bestaande koeltoren 2CT3501 door nieuwe koeltoren. </meta:user-defined>
    <dc:language>nl</dc:language>
    <meta:user-defined meta:name="OVERHEIDop.locatietype/OVERHEIDop.gebiedsmarkering">Adres</meta:user-defined>
    <meta:user-defined meta:name="DC.title">Kennisgeving beschikking BP Raffinaderij Rotterdam B.V. (1279203)</meta:user-defined>
    <meta:user-defined meta:name="DCTERMS.W3CDTF/DCTERMS.available">2022-06-09</meta:user-defined>
    <meta:user-defined meta:name="DCTERMS.W3CDTF/OVERHEIDop.jaargang">2022</meta:user-defined>
    <meta:user-defined meta:name="OVERHEIDop.externeBijlage">Beschikking|exb-2022-32362</meta:user-defined>
    <meta:user-defined meta:name="OVERHEIDop.publicationIssue">6715</meta:user-defined>
    <meta:user-defined meta:name="OVERHEIDop.PrbID/DC.identifier">prb-2022-6715</meta:user-defined>
    <meta:user-defined meta:name="OVERHEIDop.versieInformatie"/>
  </office:meta>
</office:document-meta>
</file>