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ubis Terminal B.V. (1423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Bedrijf : Rubis Terminal B.V.</text:p>
            <text:p text:style-name="common-al">Locatie : Weplaatweg 26, 3197 KS te Rotterdam-Botlek</text:p>
            <text:p text:style-name="common-al">Activiteit : Bouwen</text:p>
            <text:p text:style-name="common-al">Voor : De bouw van een overdekte weegbrug (Truck laadstation TLSA02)</text:p>
            <text:p text:style-name="common-al">Aanvraagdatum : 27 februari 2022</text:p>
            <text:p text:style-name="common-al">Besluitdatum : 3 juni 2022</text:p>
            <text:p text:style-name="common-al">Bekendmaking : 3 juni 2022</text:p>
            <text:p text:style-name="common-al">Olo nummer : 6772571</text:p>
            <text:p text:style-name="common-al">Zaaknummer : 127916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79162 en het Olo nummer: 67725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23240</meta:user-defined>
    <meta:user-defined meta:name="DCTERMS.abstract">GS  maken bekend dat omgevingsvergunning is verleend voor bouw overdekte weegbrug (Truck laadstation TLSA02). </meta:user-defined>
    <dc:language>nl</dc:language>
    <meta:user-defined meta:name="OVERHEIDop.locatietype/OVERHEIDop.gebiedsmarkering">Adres</meta:user-defined>
    <meta:user-defined meta:name="DC.title">Kennisgeving beschikking Rubis Terminal B.V. (1423240)</meta:user-defined>
    <meta:user-defined meta:name="DCTERMS.W3CDTF/DCTERMS.available">2022-06-09</meta:user-defined>
    <meta:user-defined meta:name="DCTERMS.W3CDTF/OVERHEIDop.jaargang">2022</meta:user-defined>
    <meta:user-defined meta:name="OVERHEIDop.externeBijlage">Beschikking|exb-2022-32359</meta:user-defined>
    <meta:user-defined meta:name="OVERHEIDop.publicationIssue">6713</meta:user-defined>
    <meta:user-defined meta:name="OVERHEIDop.PrbID/DC.identifier">prb-2022-6713</meta:user-defined>
    <meta:user-defined meta:name="OVERHEIDop.versieInformatie"/>
  </office:meta>
</office:document-meta>
</file>