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mira Rotterdam B.V. (1410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Kemira Rotterdam B.V. </text:p>
            <text:p text:style-name="common-al">Locatie : Botlekweg 175, 3197 KA Botlek Rotterdam </text:p>
            <text:p text:style-name="common-al">Activiteit : Bouwen </text:p>
            <text:p text:style-name="common-al">Voor : Het vervangen van de fundering van het hoogspanningsstation </text:p>
            <text:p text:style-name="common-al">Aanvraagdatum : 24 juni 2022 </text:p>
            <text:p text:style-name="common-al">OLO nummer : 6995557 </text:p>
            <text:p text:style-name="common-al">Zaaknummer : 14109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0944</meta:user-defined>
    <meta:user-defined meta:name="DCTERMS.abstract">GS maken bekend dat aanvraag omgevingsvergunning met reguliere voorbereidingsprocedure is ontvangen voor vervangen fundering hoogspanningsstation. </meta:user-defined>
    <dc:language>nl</dc:language>
    <meta:user-defined meta:name="OVERHEIDop.locatietype/OVERHEIDop.gebiedsmarkering">Adres</meta:user-defined>
    <meta:user-defined meta:name="DC.title">Kennisgeving aanvraag Kemira Rotterdam B.V. (141094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10</meta:user-defined>
    <meta:user-defined meta:name="OVERHEIDop.PrbID/DC.identifier">prb-2022-6710</meta:user-defined>
    <meta:user-defined meta:name="OVERHEIDop.versieInformatie"/>
  </office:meta>
</office:document-meta>
</file>