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3">
      <text:list-level-style-bullet text:bullet-char="–" text:level="1">
        <style:list-level-properties text:min-label-width="10mm"/>
      </text:list-level-style-bullet>
    </text:list-style>
    <text:list-style style:name="id1-3-2-2-1-10-5-3-1">
      <text:list-level-style-bullet text:bullet-char="–" text:level="1">
        <style:list-level-properties text:min-label-width="10mm"/>
      </text:list-level-style-bullet>
    </text:list-style>
    <text:list-style style:name="id1-3-2-2-1-10-5-3-2">
      <text:list-level-style-bullet text:bullet-char="–" text:level="1">
        <style:list-level-properties text:min-label-width="10mm"/>
      </text:list-level-style-bullet>
    </text:list-style>
    <text:list-style style:name="id1-3-2-2-1-10-5-3-3">
      <text:list-level-style-bullet text:bullet-char="–" text:level="1">
        <style:list-level-properties text:min-label-width="10mm"/>
      </text:list-level-style-bullet>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3">
      <text:list-level-style-bullet text:bullet-char="–" text:level="1">
        <style:list-level-properties text:min-label-width="10mm"/>
      </text:list-level-style-bullet>
    </text:list-style>
    <text:list-style style:name="id1-3-2-2-1-10-9-3-1">
      <text:list-level-style-bullet text:bullet-char="–" text:level="1">
        <style:list-level-properties text:min-label-width="10mm"/>
      </text:list-level-style-bullet>
    </text:list-style>
    <text:list-style style:name="id1-3-2-2-1-10-9-3-2">
      <text:list-level-style-bullet text:bullet-char="–" text:level="1">
        <style:list-level-properties text:min-label-width="10mm"/>
      </text:list-level-style-bullet>
    </text:list-style>
    <text:list-style style:name="id1-3-2-2-1-10-9-3-3">
      <text:list-level-style-bullet text:bullet-char="–" text:level="1">
        <style:list-level-properties text:min-label-width="10mm"/>
      </text:list-level-style-bullet>
    </text:list-style>
    <text:list-style style:name="id1-3-2-2-1-10-9-3-4">
      <text:list-level-style-bullet text:bullet-char="–" text:level="1">
        <style:list-level-properties text:min-label-width="10mm"/>
      </text:list-level-style-bullet>
    </text:list-style>
    <text:list-style style:name="id1-3-2-2-1-10-9-3-5">
      <text:list-level-style-bullet text:bullet-char="–" text:level="1">
        <style:list-level-properties text:min-label-width="10mm"/>
      </text:list-level-style-bullet>
    </text:list-style>
    <text:list-style style:name="id1-3-2-2-1-10-9-3-6">
      <text:list-level-style-bullet text:bullet-char="–" text:level="1">
        <style:list-level-properties text:min-label-width="10mm"/>
      </text:list-level-style-bullet>
    </text:list-style>
    <text:list-style style:name="id1-3-2-2-1-10-9-3-7">
      <text:list-level-style-bullet text:bullet-char="–" text:level="1">
        <style:list-level-properties text:min-label-width="10mm"/>
      </text:list-level-style-bullet>
    </text:list-style>
    <text:list-style style:name="id1-3-2-2-1-10-9-3-8">
      <text:list-level-style-bullet text:bullet-char="–" text:level="1">
        <style:list-level-properties text:min-label-width="10mm"/>
      </text:list-level-style-bullet>
    </text:list-style>
    <text:list-style style:name="id1-3-2-2-1-10-9-3-9">
      <text:list-level-style-bullet text:bullet-char="–" text:level="1">
        <style:list-level-properties text:min-label-width="10mm"/>
      </text:list-level-style-bullet>
    </text:list-style>
    <text:list-style style:name="id1-3-2-2-1-10-9-3-10">
      <text:list-level-style-bullet text:bullet-char="–" text:level="1">
        <style:list-level-properties text:min-label-width="10mm"/>
      </text:list-level-style-bullet>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0-3">
      <text:list-level-style-bullet text:bullet-char="–" text:level="1">
        <style:list-level-properties text:min-label-width="10mm"/>
      </text:list-level-style-bullet>
    </text:list-style>
    <text:list-style style:name="id1-3-2-2-1-10-10-3-1">
      <text:list-level-style-bullet text:bullet-char="–" text:level="1">
        <style:list-level-properties text:min-label-width="10mm"/>
      </text:list-level-style-bullet>
    </text:list-style>
    <text:list-style style:name="id1-3-2-2-1-10-10-3-2">
      <text:list-level-style-bullet text:bullet-char="–" text:level="1">
        <style:list-level-properties text:min-label-width="10mm"/>
      </text:list-level-style-bullet>
    </text:list-style>
    <text:list-style style:name="id1-3-2-2-1-10-10-3-3">
      <text:list-level-style-bullet text:bullet-char="–" text:level="1">
        <style:list-level-properties text:min-label-width="10mm"/>
      </text:list-level-style-bullet>
    </text:list-style>
    <text:list-style style:name="id1-3-2-2-1-10-10-3-4">
      <text:list-level-style-bullet text:bullet-char="–" text:level="1">
        <style:list-level-properties text:min-label-width="10mm"/>
      </text:list-level-style-bullet>
    </text:list-style>
    <text:list-style style:name="id1-3-2-2-1-10-10-3-5">
      <text:list-level-style-bullet text:bullet-char="–" text:level="1">
        <style:list-level-properties text:min-label-width="10mm"/>
      </text:list-level-style-bullet>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3-3">
      <text:list-level-style-bullet text:bullet-char="–" text:level="1">
        <style:list-level-properties text:min-label-width="10mm"/>
      </text:list-level-style-bullet>
    </text:list-style>
    <text:list-style style:name="id1-3-2-2-1-39-2-3-3-3-1">
      <text:list-level-style-bullet text:bullet-char="–" text:level="1">
        <style:list-level-properties text:min-label-width="10mm"/>
      </text:list-level-style-bullet>
    </text:list-style>
    <text:list-style style:name="id1-3-2-2-1-39-2-3-3-3-2">
      <text:list-level-style-bullet text:bullet-char="–" text:level="1">
        <style:list-level-properties text:min-label-width="10mm"/>
      </text:list-level-style-bullet>
    </text:list-style>
    <text:list-style style:name="id1-3-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7 jni 2022, nr. 155819, houdende wijziging van het Algemeen subsidiebesluit Zeeland 2013</text:span>
            <text:span text:style-name="nadrukvet">.</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ten behoeve van de ontwikkeling van hubs en deelmobiliteit in Zeeland bijzondere bepalingen in het Algemeen subsidiebesluit Zeeland 2013 benodigd zijn;</text:p>
              </text:list-item>
              <text:list-item text:style-override="id1-3-2-1-1-4-2">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26 wordt toegevoegd een hoofdstuk luidende:</text:p>
            <text:p text:style-name="al"/>
            <text:p text:style-name="al">
            <text:span text:style-name="nadrukvet">Hoofdstuk 27: Bijzondere bepalingen voor verstrekking van subsidie ten behoeve van mobiliteitshubs Zeeland 2022-2024</text:span>
          </text:p>
            <text:p text:style-name="al"/>
            <text:p text:style-name="al">
            <text:span text:style-name="nadrukvet">Paragraaf 27.1 </text:span>
            <text:span text:style-name="nadrukvet">Algemene bepalingen</text:span>
          </text:p>
            <text:p text:style-name="al"/>
            <text:p text:style-name="al">
            <text:span text:style-name="nadrukvet">Artikel 27.1.1 </text:span>
            <text:span text:style-name="nadrukvet">Begripsbepalingen</text:span>
          </text:p>
            <text:p text:style-name="al">In dit hoofdstuk wordt verstaan onder:</text:p>
            <text:list text:style-name="id1-3-2-2-1-10">
              <text:list-item text:style-override="id1-3-2-2-1-10-1">
                <text:number>a.</text:number>
                <text:p text:style-name="al">buurthub: een openbaar toegankelijk uitgifte- of inleverlocatie voor deelmobiliteit, gelegen in een wijk waar reizigers gebruik van maken voor korte verplaatsingen als voor- of natransport voor langere reistafstanden met het openbaar vervoer of de auto die is geparkeerd op afstand;</text:p>
              </text:list-item>
              <text:list-item text:style-override="id1-3-2-2-1-10-2">
                <text:number>b.</text:number>
                <text:p text:style-name="al">deelmobiliteit: mobiliteitsvorm verzorgd door deelvoertuigen zoals deelfietsen, e-deelfietsen, e-deelscooters en e-deelauto’s;</text:p>
              </text:list-item>
              <text:list-item text:style-override="id1-3-2-2-1-10-3">
                <text:number>c.</text:number>
                <text:p text:style-name="al">deelmobiliteithub: buurthub, wijkhub en regiohub;</text:p>
              </text:list-item>
              <text:list-item text:style-override="id1-3-2-2-1-10-4">
                <text:number>d.</text:number>
                <text:p text:style-name="al">e-: elektrische;</text:p>
              </text:list-item>
              <text:list-item text:style-override="id1-3-2-2-1-10-5">
                <text:number>e.</text:number>
                <text:p text:style-name="al">halte: herkenbare plek die deel uitmaakt van een gestrekte buslijn, waar de reiziger kan opstappen op de grote bus, dat beschikt over tenminste de volgende voorzieningen:</text:p>
                <text:list text:style-name="id1-3-2-2-1-10-5-3">
                  <text:list-item text:style-override="id1-3-2-2-1-10-5-3-1">
                    <text:number>–</text:number>
                    <text:p text:style-name="al">een toegankelijke halte voor bussen en stopplek voor flextaxi;</text:p>
                  </text:list-item>
                  <text:list-item text:style-override="id1-3-2-2-1-10-5-3-2">
                    <text:number>–</text:number>
                    <text:p text:style-name="al">haltevertrekstaat en contactinformatie;</text:p>
                  </text:list-item>
                  <text:list-item text:style-override="id1-3-2-2-1-10-5-3-3">
                    <text:number>–</text:number>
                    <text:p text:style-name="al">duidelijke bewegwijzering;</text:p>
                  </text:list-item>
                </text:list>
              </text:list-item>
              <text:list-item text:style-override="id1-3-2-2-1-10-6">
                <text:number>f.</text:number>
                <text:p text:style-name="al">hub: reguliere hub, regionale hub en stationshub;</text:p>
              </text:list-item>
              <text:list-item text:style-override="id1-3-2-2-1-10-7">
                <text:number>g.</text:number>
                <text:p text:style-name="al">knooppunt: een punt in het vervoersnetwerk waar een overstap tussen meerdere openbaar vervoerswijzen gefaciliteerd wordt; </text:p>
              </text:list-item>
              <text:list-item text:style-override="id1-3-2-2-1-10-8">
                <text:number>h.</text:number>
                <text:p text:style-name="al">regiohub: een openbaar toegankelijk uitgifte- of inleverlocatie voor deelmobiliteit, gelegen in landelijk gebied bij of een intercity-station, of een park &amp; ride aan een grotere weg, of aan de rand of op enige afstand van een stad bij een openbaar vervoerverbinding, waar reizigers gebruik van maken als voor- of natransport voor langere reistafstanden met het openbaar vervoer of de auto die is geparkeerd op afstand;</text:p>
              </text:list-item>
              <text:list-item text:style-override="id1-3-2-2-1-10-9">
                <text:number>i.</text:number>
                <text:p text:style-name="al">regionale hub: een knooppunt met een grote regionale functie en dat beschikt over tenminste de volgende voorzieningen:</text:p>
                <text:list text:style-name="id1-3-2-2-1-10-9-3">
                  <text:list-item text:style-override="id1-3-2-2-1-10-9-3-1">
                    <text:number>–</text:number>
                    <text:p text:style-name="al">een toegankelijke halte voor bussen en stopplek voor flextaxi;</text:p>
                  </text:list-item>
                  <text:list-item text:style-override="id1-3-2-2-1-10-9-3-2">
                    <text:number>–</text:number>
                    <text:p text:style-name="al">een kiss &amp; ride-zone;</text:p>
                  </text:list-item>
                  <text:list-item text:style-override="id1-3-2-2-1-10-9-3-3">
                    <text:number>–</text:number>
                    <text:p text:style-name="al">duidelijke bewegwijzering op de hub;</text:p>
                  </text:list-item>
                  <text:list-item text:style-override="id1-3-2-2-1-10-9-3-4">
                    <text:number>–</text:number>
                    <text:p text:style-name="al">routeinformatie, omgevingskaarten en een overzicht van hubs en deelmobiliteithubs;</text:p>
                  </text:list-item>
                  <text:list-item text:style-override="id1-3-2-2-1-10-9-3-5">
                    <text:number>–</text:number>
                    <text:p text:style-name="al">parkeer- en stallingsmogelijkheden voor deelmobiliteit; </text:p>
                  </text:list-item>
                  <text:list-item text:style-override="id1-3-2-2-1-10-9-3-6">
                    <text:number>–</text:number>
                    <text:p text:style-name="al">overdekt fietsparkeren en voldoende aanbindpunten;</text:p>
                  </text:list-item>
                  <text:list-item text:style-override="id1-3-2-2-1-10-9-3-7">
                    <text:number>–</text:number>
                    <text:p text:style-name="al">volgens de in de betreffende gemeente geldende parkeernorm voldoende ruimte voor parkeren van niet e-auto’s; </text:p>
                  </text:list-item>
                  <text:list-item text:style-override="id1-3-2-2-1-10-9-3-8">
                    <text:number>–</text:number>
                    <text:p text:style-name="al">voorzieningen voor laadpunten voor e-fietsen, e-scooters en e-auto’s;</text:p>
                  </text:list-item>
                  <text:list-item text:style-override="id1-3-2-2-1-10-9-3-9">
                    <text:number>–</text:number>
                    <text:p text:style-name="al">overdekte en afgesloten wachtruimte;</text:p>
                  </text:list-item>
                  <text:list-item text:style-override="id1-3-2-2-1-10-9-3-10">
                    <text:number>–</text:number>
                    <text:p text:style-name="al">wifi en een watertappunt;</text:p>
                  </text:list-item>
                </text:list>
              </text:list-item>
              <text:list-item text:style-override="id1-3-2-2-1-10-10">
                <text:number>j.</text:number>
                <text:p text:style-name="al">reguliere hub: knooppunt dat beschikt over tenminste de volgende voorzieningen: </text:p>
                <text:list text:style-name="id1-3-2-2-1-10-10-3">
                  <text:list-item text:style-override="id1-3-2-2-1-10-10-3-1">
                    <text:number>–</text:number>
                    <text:p text:style-name="al">een toegankelijke halte voor bussen en stopplek voor flextaxi;</text:p>
                  </text:list-item>
                  <text:list-item text:style-override="id1-3-2-2-1-10-10-3-2">
                    <text:number>–</text:number>
                    <text:p text:style-name="al">routeinformatie, omgevingskaarten en een overzicht van hubs en deelmobiliteithubs;</text:p>
                  </text:list-item>
                  <text:list-item text:style-override="id1-3-2-2-1-10-10-3-3">
                    <text:number>–</text:number>
                    <text:p text:style-name="al">overdekt fietsparkeren </text:p>
                  </text:list-item>
                  <text:list-item text:style-override="id1-3-2-2-1-10-10-3-4">
                    <text:number>–</text:number>
                    <text:p text:style-name="al">autoparkeren en een kiss &amp; ride-zone;</text:p>
                  </text:list-item>
                  <text:list-item text:style-override="id1-3-2-2-1-10-10-3-5">
                    <text:number>–</text:number>
                    <text:p text:style-name="al">overdekte wachtruimte.</text:p>
                  </text:list-item>
                </text:list>
              </text:list-item>
              <text:list-item text:style-override="id1-3-2-2-1-10-11">
                <text:number>k.</text:number>
                <text:p text:style-name="al">stationshub: een regionale hub nabij treinstation waar reizigers de mogelijkheid hebben om tussen modaliteiten over te stappen;</text:p>
              </text:list-item>
              <text:list-item text:style-override="id1-3-2-2-1-10-12">
                <text:number>l.</text:number>
                <text:p text:style-name="al">TOMP API: Transport Operator to Mobility Provider-Application Programming Interface;</text:p>
              </text:list-item>
              <text:list-item text:style-override="id1-3-2-2-1-10-13">
                <text:number>m.</text:number>
                <text:p text:style-name="al">wijkhub: een openbaar toegankelijk uitgifte- of inleverlocatie voor deelmobiliteit, gelegen op een centrale plek in een wijk of aan de rand van een wijk bij een openbaar vervoerverbinding, waar reizigers gebruik van maken voor korte verplaatsingen als voor- of natransport voor langere reistafstanden met het openbaar vervoer of de auto die is geparkeerd op afstand; </text:p>
              </text:list-item>
            </text:list>
            <text:p text:style-name="al">
            <text:span text:style-name="nadrukvet">Artikel 27.1.2 </text:span>
            <text:span text:style-name="nadrukvet">Algemene subsidievoorwaarden</text:span>
          </text:p>
            <text:p text:style-name="al">Subsidie wordt alleen verstrekt wanneer:</text:p>
            <text:list text:style-name="id1-3-2-2-1-13">
              <text:list-item text:style-override="id1-3-2-2-1-13-1">
                <text:number>a.</text:number>
                <text:p text:style-name="al">de activiteiten waarvoor subsidie wordt aangevraagd, passen in de Regionale mobiliteitsstrategie Zeeland zoals vastgesteld door Provinciale Staten op 17 december 2021;</text:p>
              </text:list-item>
              <text:list-item text:style-override="id1-3-2-2-1-13-2">
                <text:number>b.</text:number>
                <text:p text:style-name="al">de halte, hub of deelmobiliteithub gelegen is in de openbare ruimte en voor alle reizigers toegankelijk is;</text:p>
              </text:list-item>
              <text:list-item text:style-override="id1-3-2-2-1-13-3">
                <text:number>c.</text:number>
                <text:p text:style-name="al">voor alle voertuigen wordt gezorgd voor een goede ondergrond, belijning en bebording;</text:p>
              </text:list-item>
              <text:list-item text:style-override="id1-3-2-2-1-13-4">
                <text:number>d.</text:number>
                <text:p text:style-name="al">de halte, hub of deelmobiliteithub past binnen het bestemmingsplan en ruimtelijk wordt ingepast;</text:p>
              </text:list-item>
              <text:list-item text:style-override="id1-3-2-2-1-13-5">
                <text:number>e.</text:number>
                <text:p text:style-name="al">de subsidieaanvrager die niet tevens eigenaar is van de grond waarop de subsidiabele activiteiten plaatsvinden, daarvoor toestemming van die eigenaar heeft.</text:p>
              </text:list-item>
            </text:list>
            <text:p text:style-name="al">
            <text:span text:style-name="nadrukvet">Artikel 27.1.3 </text:span>
            <text:span text:style-name="nadrukvet">Verplichtingen subsidieontvanger</text:span>
          </text:p>
            <text:p text:style-name="al">De subsidieontvanger is verplicht voor het regelen van de exploitatie en het beheer en onderhoud van een halte, hub of deelmobiliteithub tot vijf jaar na de datum van vaststelling van de subsidie.</text:p>
            <text:p text:style-name="al"/>
            <text:p text:style-name="al">
            <text:span text:style-name="nadrukvet">Artikel 27.1.4 </text:span>
            <text:span text:style-name="nadrukvet">Weigeringsgrond</text:span>
          </text:p>
            <text:p text:style-name="al">GS weigeren de subsidie voor zover de activiteit in een vergelijkbare vorm naar het oordeel van GS, middels al verleende subsidie of (in)directe financiering, door de provincie Zeeland financieel wordt ondersteund. </text:p>
            <text:p text:style-name="al"/>
            <text:p text:style-name="al">
            <text:span text:style-name="nadrukvet">Artikel 27.1.5 </text:span>
            <text:span text:style-name="nadrukvet">Niet subsidiabele kosten</text:span>
          </text:p>
            <text:list text:style-name="id1-3-2-2-1-21">
              <text:list-item text:style-override="id1-3-2-2-1-21-1">
                <text:number>1.</text:number>
                <text:p text:style-name="al">In afwijking van artikel 1.3.2 zijn personeelskosten van medewerkers die in dienst zijn van gemeenten niet subsidiabel.</text:p>
              </text:list-item>
              <text:list-item text:style-override="id1-3-2-2-1-21-2">
                <text:number>2.</text:number>
                <text:p text:style-name="al">In aanvulling op het eerste lid zijn niet subsidiabel:</text:p>
                <text:list text:style-name="id1-3-2-2-1-21-2-3">
                  <text:list-item text:style-override="id1-3-2-2-1-21-2-3-1">
                    <text:number>a.</text:number>
                    <text:p text:style-name="al">de onderhoudskosten aan infrastructuur of voorzieningen en de kosten als gevolg van achterstallig onderhoud;</text:p>
                  </text:list-item>
                  <text:list-item text:style-override="id1-3-2-2-1-21-2-3-2">
                    <text:number>b.</text:number>
                    <text:p text:style-name="al">de kosten voor de onderdelen van de infrastructuur of dienst die niet direct leiden tot het bereiken van de doelstellingen van de Regionale mobiliteitsstrategie Zeeland;</text:p>
                  </text:list-item>
                  <text:list-item text:style-override="id1-3-2-2-1-21-2-3-3">
                    <text:number>c.</text:number>
                    <text:p text:style-name="al">de kosten voor de aanschaf en het plaatsen van laadpalen;</text:p>
                  </text:list-item>
                  <text:list-item text:style-override="id1-3-2-2-1-21-2-3-4">
                    <text:number>d.</text:number>
                    <text:p text:style-name="al">de kosten voor de aanschaf en exploitatie van deelvoertuigen.</text:p>
                  </text:list-item>
                </text:list>
              </text:list-item>
            </text:list>
            <text:p text:style-name="al">
            <text:span text:style-name="nadrukvet">Artikel 27.1.6 </text:span>
            <text:span text:style-name="nadrukvet">Aantal halte, hub en deelmobiliteithub</text:span>
          </text:p>
            <text:p text:style-name="al">Gedurende het tijdvak 2022-2024 wordt subsidie verleend voor maximaal drie stationshubs, vijf regionale hubs, acht reguliere hubs, tien haltes en dertig deelmobiliteithubs.</text:p>
            <text:p text:style-name="al"/>
            <text:p text:style-name="al">
            <text:span text:style-name="nadrukvet">Artikel 27.1.7 </text:span>
            <text:span text:style-name="nadrukvet">Indieningstermijn, subsidieplafond en verdeling subsidieplafonds</text:span>
          </text:p>
            <text:list text:style-name="id1-3-2-2-1-26">
              <text:list-item text:style-override="id1-3-2-2-1-26-1">
                <text:number>1.</text:number>
                <text:p text:style-name="al">Een aanvraag voor subsidie kan uitsluitend worden ingediend als gedeputeerde staten de mogelijkheid tot het doen van een aanvraag voor subsidie hebben opengesteld.</text:p>
              </text:list-item>
              <text:list-item text:style-override="id1-3-2-2-1-26-2">
                <text:number>2.</text:number>
                <text:p text:style-name="al">Gedeputeerde staten stellen per openstellingsperiode een subsidieplafond vast.</text:p>
              </text:list-item>
              <text:list-item text:style-override="id1-3-2-2-1-26-3">
                <text:number>3.</text:number>
                <text:p text:style-name="al">Subsidieaanvragen die op de uiterste indieningsdatum niet volledig zijn ontvangen, worden afgewezen.</text:p>
              </text:list-item>
              <text:list-item text:style-override="id1-3-2-2-1-26-4">
                <text:number>4.</text:number>
                <text:p text:style-name="al">Aanvragen worden tenminste 8 weken voor aanvang van de subsidiabele activiteiten ingediend. </text:p>
              </text:list-item>
              <text:list-item text:style-override="id1-3-2-2-1-26-5">
                <text:number>5.</text:number>
                <text:p text:style-name="al">De subsidieplafonds worden op volgorde van ontvangst van de aanvragen verdeeld.</text:p>
              </text:list-item>
              <text:list-item text:style-override="id1-3-2-2-1-26-6">
                <text:number>6.</text:number>
                <text:p text:style-name="al">De datum van ontvangst is het tijdstip waarop de aanvraag volledig is ingediend.</text:p>
              </text:list-item>
              <text:list-item text:style-override="id1-3-2-2-1-26-7">
                <text:number>7.</text:number>
                <text:p text:style-name="al">Voor zover aanvragen op hetzelfde tijdstip zijn ingediend en toekenning van die aanvragen zou leiden tot overschrijding van het subsidieplafond, bepaalt het college door middel van loting in welke volgorde de aanvragen worden behandeld. </text:p>
              </text:list-item>
            </text:list>
            <text:p text:style-name="al">
            <text:span text:style-name="nadrukvet">Paragraaf 27.</text:span>
            <text:span text:style-name="nadrukvet">2 </text:span>
            <text:span text:style-name="nadrukvet">Realisatie halte en hub</text:span>
          </text:p>
            <text:p text:style-name="al"/>
            <text:p text:style-name="al">
            <text:span text:style-name="nadrukvet">Artikel 27.2.1 </text:span>
            <text:span text:style-name="nadrukvet">Subsidiabele activiteiten </text:span>
          </text:p>
            <text:p text:style-name="al">Subsidie kan worden verstrekt voor: </text:p>
            <text:list text:style-name="id1-3-2-2-1-31">
              <text:list-item text:style-override="id1-3-2-2-1-31-1">
                <text:number>a.</text:number>
                <text:p text:style-name="al">de realisatie van een nieuwe halte in Zeeland;</text:p>
              </text:list-item>
              <text:list-item text:style-override="id1-3-2-2-1-31-2">
                <text:number>b.</text:number>
                <text:p text:style-name="al">de realisatie van een hub.</text:p>
              </text:list-item>
            </text:list>
            <text:p text:style-name="al">
            <text:span text:style-name="nadrukvet">Artikel 27.2.2 </text:span>
            <text:span text:style-name="nadrukvet">Subsidieontvanger </text:span>
          </text:p>
            <text:p text:style-name="al">Subsidie kan worden verstrekt aan gemeenten in de provincie Zeeland.</text:p>
            <text:p text:style-name="al"/>
            <text:p text:style-name="al">
            <text:span text:style-name="nadrukvet">Artikel 27.2.3 </text:span>
            <text:span text:style-name="nadrukvet">Aanvullende weigeringsgrond </text:span>
          </text:p>
            <text:p text:style-name="al">In aanvulling op het bepaalde in artikel 27.1.4, zal GS de subsidie weigeren als het niet aannemelijk is dat de realisatie van een nieuwe halte, hub wordt binnen twee jaar na indiening van de aanvraag om subsidie is afgerond.</text:p>
            <text:p text:style-name="al"/>
            <text:p text:style-name="al">
            <text:span text:style-name="nadrukvet">Artikel 27.2.4 </text:span>
            <text:span text:style-name="nadrukvet">Indieningsvereisten</text:span>
          </text:p>
            <text:list text:style-name="id1-3-2-2-1-39">
              <text:list-item text:style-override="id1-3-2-2-1-39-1">
                <text:number>1.</text:number>
                <text:p text:style-name="al">Subsidieaanvragen worden ingediend met gebruikmaking van het daartoe door gedeputeerde staten vastgestelde aanvraagformulier ‘halte en hub realisatie’, te vinden op www.zeeland.nl.</text:p>
              </text:list-item>
              <text:list-item text:style-override="id1-3-2-2-1-39-2">
                <text:number>2.</text:number>
                <text:p text:style-name="al">Een subsidieaanvraag bevat, in afwijking van artikel 1.4.2, eerste lid, ten minste de volgende bijlagen:</text:p>
                <text:list text:style-name="id1-3-2-2-1-39-2-3">
                  <text:list-item text:style-override="id1-3-2-2-1-39-2-3-1">
                    <text:number>a.</text:number>
                    <text:p text:style-name="al">het volledig ingevulde aanvraagformulier en de daarin voorgeschreven bijlagen;</text:p>
                  </text:list-item>
                  <text:list-item text:style-override="id1-3-2-2-1-39-2-3-2">
                    <text:number>b.</text:number>
                    <text:p text:style-name="al">sluitende begroting met kostenraming en dekkingsposten;</text:p>
                  </text:list-item>
                  <text:list-item text:style-override="id1-3-2-2-1-39-2-3-3">
                    <text:number>c.</text:number>
                    <text:p text:style-name="al">Plan van Aanpak met minimaal de volgende onderdelen:</text:p>
                    <text:list text:style-name="id1-3-2-2-1-39-2-3-3-3">
                      <text:list-item text:style-override="id1-3-2-2-1-39-2-3-3-3-1">
                        <text:number>–</text:number>
                        <text:p text:style-name="al">onderbouwing per locatie </text:p>
                      </text:list-item>
                      <text:list-item text:style-override="id1-3-2-2-1-39-2-3-3-3-2">
                        <text:number>–</text:number>
                        <text:p text:style-name="al">planning</text:p>
                      </text:list-item>
                    </text:list>
                  </text:list-item>
                  <text:list-item text:style-override="id1-3-2-2-1-39-2-3-4">
                    <text:number>d.</text:number>
                    <text:p text:style-name="al">foto’s van de huidige locatie;</text:p>
                  </text:list-item>
                  <text:list-item text:style-override="id1-3-2-2-1-39-2-3-5">
                    <text:number>e.</text:number>
                    <text:p text:style-name="al">(ontwerp)schetsen toekomstige invulling.</text:p>
                  </text:list-item>
                </text:list>
              </text:list-item>
            </text:list>
            <text:p text:style-name="al">
            <text:span text:style-name="nadrukvet">Artikel 27.2.5 </text:span>
            <text:span text:style-name="nadrukvet">Hoogte van de subsidie</text:span>
          </text:p>
            <text:p text:style-name="al">Het subsidiebedrag bedraagt maximaal 50% van de subsidiabele kosten tot een maximum van:</text:p>
            <text:list text:style-name="id1-3-2-2-1-42">
              <text:list-item text:style-override="id1-3-2-2-1-42-1">
                <text:number>a.</text:number>
                <text:p text:style-name="al">€ 50.000,- voor de realisatie van een nieuwe halte;</text:p>
              </text:list-item>
              <text:list-item text:style-override="id1-3-2-2-1-42-2">
                <text:number>b.</text:number>
                <text:p text:style-name="al">€ 150.000,- voor de realisatie van een reguliere hub;</text:p>
              </text:list-item>
              <text:list-item text:style-override="id1-3-2-2-1-42-3">
                <text:number>c.</text:number>
                <text:p text:style-name="al">€ 300.000,- voor de realisatie van een regionale hub;</text:p>
              </text:list-item>
              <text:list-item text:style-override="id1-3-2-2-1-42-4">
                <text:number>d.</text:number>
                <text:p text:style-name="al">€ 500.000,- voor de realisatie van een stationshub.</text:p>
              </text:list-item>
            </text:list>
            <text:p text:style-name="al">
            <text:span text:style-name="nadrukvet">Paragraaf 27.3 </text:span>
            <text:span text:style-name="nadrukvet">Realisatie deelmobiliteithub</text:span>
          </text:p>
            <text:p text:style-name="al"/>
            <text:p text:style-name="al">
            <text:span text:style-name="nadrukvet">Artikel 27.3.1 </text:span>
            <text:span text:style-name="nadrukvet">Subsidiabele activiteiten </text:span>
          </text:p>
            <text:p text:style-name="al">Subsidie kan worden verstrekt voor de realisatie van een deelmobiliteithub in Zeeland, mits deze parkeer- en stallingsruimte biedt voor minimaal de volgende deelmobiliteit: </text:p>
            <text:list text:style-name="id1-3-2-2-1-47">
              <text:list-item text:style-override="id1-3-2-2-1-47-1">
                <text:number>a.</text:number>
                <text:p text:style-name="al">5 deelvoertuigen als het gaat om een buurthub;</text:p>
              </text:list-item>
              <text:list-item text:style-override="id1-3-2-2-1-47-2">
                <text:number>b.</text:number>
                <text:p text:style-name="al">10 deelvoertuigen als het gaat om een wijkhub;</text:p>
              </text:list-item>
              <text:list-item text:style-override="id1-3-2-2-1-47-3">
                <text:number>c.</text:number>
                <text:p text:style-name="al">15 deelvoertuigen als het gaat om een regiohub.</text:p>
              </text:list-item>
            </text:list>
            <text:p text:style-name="al">
            <text:span text:style-name="nadrukvet">Artikel 27.3.2</text:span>
            <text:span text:style-name="nadrukvet">Subsidieontvangers</text:span>
          </text:p>
            <text:p text:style-name="al">Subsidie kan worden verstrekt aan:</text:p>
            <text:list text:style-name="id1-3-2-2-1-50">
              <text:list-item text:style-override="id1-3-2-2-1-50-1">
                <text:number>a.</text:number>
                <text:p text:style-name="al">gemeenten in de provincie Zeeland;</text:p>
              </text:list-item>
              <text:list-item text:style-override="id1-3-2-2-1-50-2">
                <text:number>b.</text:number>
                <text:p text:style-name="al">exploitanten van deelmobiliteithubs.</text:p>
              </text:list-item>
            </text:list>
            <text:p text:style-name="al">
            <text:span text:style-name="nadrukvet">Artikel 27.3.3 </text:span>
            <text:span text:style-name="nadrukvet">Aanvullende subsidievoorwaarden deelmobiliteithub</text:span>
          </text:p>
            <text:p text:style-name="al">In aanvulling op het bepaalde in artikel 27.1.2, geldt voor de realisatie van een deelmobiliteithub de volgende voorwaarden:</text:p>
            <text:list text:style-name="id1-3-2-2-1-53">
              <text:list-item text:style-override="id1-3-2-2-1-53-1">
                <text:number>a.</text:number>
                <text:p text:style-name="al">voor fietsen, e-fietsen en e-scooters wordt een stalling gerealiseerd;</text:p>
              </text:list-item>
              <text:list-item text:style-override="id1-3-2-2-1-53-2">
                <text:number>b.</text:number>
                <text:p text:style-name="al">voor e-deelvoertuigen wordt voldoende laadinfrastructuur gerealiseerd, met een aansluiting op het net;</text:p>
              </text:list-item>
              <text:list-item text:style-override="id1-3-2-2-1-53-3">
                <text:number>c.</text:number>
                <text:p text:style-name="al">in het geval de subsidieaanvraag afkomstig is van een exploitant van deelmobiliteithub stemt de betreffende gemeente in met de voorgestelde locatie;</text:p>
              </text:list-item>
              <text:list-item text:style-override="id1-3-2-2-1-53-4">
                <text:number>d.</text:number>
                <text:p text:style-name="al">de realisatie van een deelmobiliteithub is binnen een jaar na indiening van de aanvraag om subsidie afgerond.</text:p>
              </text:list-item>
            </text:list>
            <text:p text:style-name="al">
            <text:span text:style-name="nadrukvet">Artikel 27.3.4</text:span>
            <text:span text:style-name="nadrukvet">Verplichtingen subsidieontvanger</text:span>
          </text:p>
            <text:p text:style-name="al">De subsidieontvanger is verplicht ervoor zorg te dragen dat: </text:p>
            <text:list text:style-name="id1-3-2-2-1-56">
              <text:list-item text:style-override="id1-3-2-2-1-56-1">
                <text:number>a.</text:number>
                <text:p text:style-name="al">alle deelmobiliteitaanbieders in beginsel kans maken om deelmobiliteit aan te bieden op de deelmobiliteithub onder gelijke condities via een vergunningenstelsel of openbare aanbesteding;</text:p>
              </text:list-item>
              <text:list-item text:style-override="id1-3-2-2-1-56-2">
                <text:number>b.</text:number>
                <text:p text:style-name="al">deelmobiliteitsaanbieders contractueel of in een vergunning worden verplicht om de TOMP APIte implementeren;</text:p>
              </text:list-item>
              <text:list-item text:style-override="id1-3-2-2-1-56-3">
                <text:number>c.</text:number>
                <text:p text:style-name="al">deelmobiliteitsaanbieders juridisch verplicht zijn om geanonimiseerde data te leveren over het gebruik van de deelmobiliteit. </text:p>
              </text:list-item>
            </text:list>
            <text:p text:style-name="al">
            <text:span text:style-name="nadrukvet">Artikel 27.3.5 </text:span>
            <text:span text:style-name="nadrukvet">Indieningsvereisten</text:span>
          </text:p>
            <text:list text:style-name="id1-3-2-2-1-58">
              <text:list-item text:style-override="id1-3-2-2-1-58-1">
                <text:number>1.</text:number>
                <text:p text:style-name="al">Subsidieaanvragen worden ingediend met gebruikmaking van het daartoe door gedeputeerde staten vastgestelde aanvraagformulier ‘deelmobiliteithub , te vinden op www.zeeland.nl.</text:p>
              </text:list-item>
              <text:list-item text:style-override="id1-3-2-2-1-58-2">
                <text:number>2.</text:number>
                <text:p text:style-name="al">Een subsidieaanvraag bevat, in afwijking van artikel 1.4.2, eerste lid, ten minste het volledig ingevulde aanvraagformulier en de daarin voorgeschreven bijlagen.</text:p>
              </text:list-item>
            </text:list>
            <text:p text:style-name="al">
            <text:span text:style-name="nadrukvet">Artikel 27.3.6 </text:span>
            <text:span text:style-name="nadrukvet">Hoogte van de subsidie</text:span>
          </text:p>
            <text:p text:style-name="al">Het subsidiebedrag bedraagt voor de realisatie van een deelmobiliteithub maximaal 75% van de subsidiabele kosten tot een maximum van:</text:p>
            <text:list text:style-name="id1-3-2-2-1-61">
              <text:list-item text:style-override="id1-3-2-2-1-61-1">
                <text:number>a.</text:number>
                <text:p text:style-name="al">€ 20.000,- in het geval van een buurthub;</text:p>
              </text:list-item>
              <text:list-item text:style-override="id1-3-2-2-1-61-2">
                <text:number>b.</text:number>
                <text:p text:style-name="al">€ 35.000,- in het geval van een wijkhub;</text:p>
              </text:list-item>
              <text:list-item text:style-override="id1-3-2-2-1-61-3">
                <text:number>c.</text:number>
                <text:p text:style-name="al">€ 50.000,- in het geval van een regiohub.</text:p>
              </text:list-item>
            </text:list>
            <text:p text:style-name="al">
            <text:span text:style-name="nadrukvet">Artikel 27.3.7 </text:span>
            <text:span text:style-name="nadrukvet">De-minimissteun</text:span>
          </text:p>
            <text:list text:style-name="id1-3-2-2-1-63">
              <text:list-item text:style-override="id1-3-2-2-1-63-1">
                <text:number>1.</text:number>
                <text:p text:style-name="al">Gedeputeerde staten toetsen voor subsidieverlening of die is aan te merken als steunmaatregel in de zin van artikel 107, eerste lid, van het Verdrag inzake de werking van de Europese Unie.</text:p>
              </text:list-item>
              <text:list-item text:style-override="id1-3-2-2-1-63-2">
                <text:number>2.</text:number>
                <text:p text:style-name="al">Indien sprake is van een steunmaatregel, dan wordt deze verleend op basis van de Verordening (EU) nr. 1407/2013 van de commissie van 18 december 2013 betreffende de toepassing van de artikelen 107 en 108 van het Verdrag betreffende de werking van de Europese Unie op de-minimissteun (PbEU 2013, L352 /1) en uitsluitend voor zover wordt voldaan aan de voorwaarden van die verordening.</text:p>
              </text:list-item>
              <text:list-item text:style-override="id1-3-2-2-1-63-3">
                <text:number>3.</text:number>
                <text:p text:style-name="al">Wanneer de subsidieverlening is aan te merken als een steunmaatregel, legt de penvoerder op verzoek van gedeputeerde staten een de-minimisverklaring over met een opgave van alle andere ontvangen de-minimissteun in de twee voorgaande belastingjaren en het lopende belastingjaar.</text:p>
              </text:list-item>
            </text:list>
          </text:section>
          <text:section text:name="artikel_id1-3-2-2-2" text:style-name="artikel">
            <text:p text:style-name="artikel_kop_titel"><text:span text:style-name="artikel_kop_label">Artikel</text:span> <text:span text:style-name="artikel_kop_nr">II</text:span> </text:p>
            <text:p text:style-name="al">Onder vernummering van de paragrafen 27.1 en 27.2 tot respectievelijk de paragrafen 28.1 en 28.2 en van de artikelen 27.1.1 en 27.2.1 tot respectievelijk de artikelen 28.1.1 en 28.2.1, wordt Hoofdstuk 27 Slotbepalingen gewijzigd in: Hoofdstuk 28 Slotbepalingen.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 en vervalt per 1 januari 2025.</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7 juni 2022 datum.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Toelichting</text:span> <text:span text:style-name="nr"/>  op hoofdstuk 27 tijdelijke subsidieregeling Realisatie mobiliteitshubs Zeeland 2022-2024</text:p>
          <text:p text:style-name="al"/>
          <text:p text:style-name="al">
          <text:span text:style-name="nadrukvet">Algemene toelichting</text:span>
        </text:p>
          <text:p text:style-name="al">Volgend uit de Regionale Mobiliteitsstrategie heeft Gedeputeerde Staten de subsidieregeling realisatie mobiliteitshubs Zeeland 2022-2024 vastgesteld. Er wordt subsidie verstrekt voor de versnelling van de realisatie van nieuwe haltes, hubs en deelmobiliteitshubs. Met de regeling beoogt de provincie om voor 2025 maximaal tien haltes, zestien hubs en dertig deelmobiliteitshubs gerealiseerd te krijgen.</text:p>
          <text:p text:style-name="al"/>
          <text:p text:style-name="al">Er wordt in het tijdvak 2022-2024 subsidie verleend voor maximaal drie stationshubs, vijf regionale hubs, acht reguliere hubs, tien haltes en dertig deelmobiliteithubs.</text:p>
          <text:p text:style-name="al"/>
          <text:p text:style-name="al">De regeling kent 3 paragrafen. In de eerste paragraaf staan de algemene bepalingen. In de tweede paragraaf staat de verdere specificering voor de realisatie van nieuwe haltes en hubs. In de derde paragraaf staat de verdere specificering voor de realisatie van deelmobiliteitshubs.</text:p>
          <text:p text:style-name="al"/>
          <text:p text:style-name="al">Een subsidieaanvraag kan ingediend worden als Gedeputeerde Staten de openstellingsperiode en het subsidieplafond hebben vastgesteld. Aanvragen kunnen gedaan worden via een digitaal aanvraagformulier dat op www.zeeland.nl is te vinden. Via dit digitale formulier kunnen documenten als een plan van aanpak, begroting, plannen en kopieën van offertes worden geüpload. Ook een begroting is belangrijk, om te kunnen oordelen of voldaan wordt aan de cofinancieringsvereisten. Een planning is nodig om te kunnen oordelen of de activiteit tijdig gereed kan zijn en op tijd afgerekend kan worden.</text:p>
          <text:p text:style-name="al"/>
          <text:p text:style-name="al">
          <text:span text:style-name="nadrukvet">Realisatie halte en hub</text:span>
        </text:p>
          <text:p text:style-name="al">Binnen de regeling worden verschillende typen hubs onderscheiden. Met betrekking tot de realisatie van hubs zijn dat: reguliere hub, regionale hub en stationshub. De verschillende typen beschrijven verschillende omvang en functie van de locaties. Daarnaast wordt binnen de regeling een halte omschreven als een herkenbare plek die deel uitmaakt van een gestrekte buslijn, waar de reiziger kan opstappen op de grote bus. Met het strekken van een buslijn wordt het aanpassen van een bestaande lijnbusroute bedoeld, waarmee de lijndienst tijdwinst boekt of een wijk of dorpskern ontziet, zoals omschreven in de regionale mobiliteitsstrategie.</text:p>
          <text:p text:style-name="al"/>
          <text:p text:style-name="al">Subsidie kan worden aangevraagd door Zeeuwse gemeenten voor het realiseren van een nieuwe halte of een hub. Subsidie is alleen mogelijk als de subsidiabele activiteiten passen in de Regionale mobiliteitsstrategie Zeeland. De realisatie van de halte of hub dient binnen twee jaar na indiening van de aanvraag om subsidie te zijn afgerond. De landelijk identiteit voor de aanduiding van hublocaties is onderdeel van de hubontwikkeling. Deze landelijke identiteit is samen met de landelijke regeling voor de ontwikkeling van deelmobiliteithubs ontwikkeld. Er wordt een handboek beschikbaar gesteld dat het gebruik van de landelijke identiteit voor hublocaties beschrijft. De locaties zijn voor alle reizigers toegankelijk en voor alle voertuigen wordt gezorgd voor goede belijning en bebording. Voor reizigers zijn de locaties op ieder uur van de dag een comfortabele en sociaal veilige reisplek. Hierbij zijn zichtbaarheid, eenduidigheid, toegankelijkheid en aantrekkelijkheid (ZETA) het uitgangspunt. Nieuwe locaties en uitbreiding van bestaande locaties dienen met gemeente en provincie te zijn afgestemd. </text:p>
          <text:p text:style-name="al"/>
          <text:p text:style-name="al">
          <text:span text:style-name="nadrukvet">Realisatie deelmobiliteithub</text:span>
        </text:p>
          <text:p text:style-name="al">Binnen de regeling wordt er onderscheid gemaakt in 3 verschillende typen deelmobiliteithubs, te weten: buurthub, regiohub en wijkhub. De verschillende typen beschrijven verschillende omvang en functie van de locaties. De buurthub is gelegen in een wijk en kent ruimte voor minimaal 5 deelvoertuigen. De wijkhub is minimaal een buurthub en is bij een openbaar vervoerverbinding gelegen. Op een wijkhub is ruimte voor minimaal 10 deelvoertuigen. Een regiohub is gelegen in landelijk gebied. Op een regiohub is ruimte voor minimaal 15 deelvoertuigen.</text:p>
          <text:p text:style-name="al"/>
          <text:p text:style-name="al">Subsidie kan worden aangevraagd voor het realiseren van een buurthub, een wijkhub of een regiohub. Subsidie is alleen mogelijk als de subsidiabele activiteiten passen in de Regionale mobiliteitsstrategie Zeeland. De realisatie van deelmobiliteit hub dient binnen een jaar na indiening van de aanvraag om subsidie te zijn afgerond. </text:p>
          <text:p text:style-name="al"/>
          <text:p text:style-name="al">De landelijk identiteit voor de aanduiding van hublocaties is onderdeel van de hubontwikkeling. Deze landelijke identiteit is samen met de landelijke regeling voor de ontwikkeling van deelmobiliteithubs ontwikkeld. Er wordt een handboek beschikbaar gesteld dat het gebruik van de landelijke identiteit voor hublocaties beschrijft. De locaties zijn voor alle reizigers toegankelijk en voor alle voertuigen wordt gezorgd voor goede belijning en bebording. Voor reizigers zijn de locaties op ieder uur van de dag een comfortabele en sociaal veilige reisplek. Hierbij zijn zichtbaarheid, eenduidigheid, toegankelijkheid en aantrekkelijkheid (ZETA) het uitgangspunt. Nieuwe locaties en uitbreiding van bestaande locaties moeten passen binnen de Regionale Mobiliteitsstrategie.</text:p>
          <text:p text:style-name="al"/>
          <text:p text:style-name="al">Voor de realisatie van deelmobiliteithubs geldt de aanvullende voorwaarden dat er een stalling wordt gerealiseerd voor de deelmobiliteit voertuigen. Voor elektrische deelmobiliteit voertuigen wordt voldoende laadinfrastructuur aangelegd, met een aansluiting op het net. </text:p>
          <text:p text:style-name="al"/>
          <text:p text:style-name="al">Daarnaast ziet de subsidieontvanger er op toe dat alle deelmobiliteitaanbieders kans maken om deelmobiliteit aan te bieden op de hub, onder gelijke condities via een vergunningenstelsel of openbare aanbesteding. De subsidieontvanger stelt contractueel of in een vergunning de implementatie van de TOMP API verplicht. De TOMP API zorgt voor ontsluiting van de deelmobiliteit voertuigen in Mobility as a Service (MaaS) apps. Hiermee kan de reiziger zijn reis inclusief deelmobiliteit plannen, boeken en betalen. Deelmobiliteitsaanbieders zijn juridisch verplicht zijn om geanonimiseerde data te leveren over het gebruik van de deelmobiliteit. Hiermee wordt het gebruik gemonitord en waar nodig kan met deze data gekozen worden om de hoeveelheid deelmobiliteit voertuigen op een locatie op te schalen of af te sch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0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0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0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https://lokaleregelgeving.overheid.nl/CVDR237409</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2-06-09</meta:user-defined>
    <meta:user-defined meta:name="DCTERMS.W3CDTF/OVERHEIDop.jaargang">2022</meta:user-defined>
    <meta:user-defined meta:name="OVERHEIDop.publicationIssue">6709</meta:user-defined>
    <meta:user-defined meta:name="OVERHEIDop.betreftRegeling">CVDR237410_78</meta:user-defined>
    <meta:user-defined meta:name="xs:date/OVERHEIDop.startdatum">2022-06-10</meta:user-defined>
    <meta:user-defined meta:name="OVERHEIDop.PrbID/DC.identifier">prb-2022-6709</meta:user-defined>
    <meta:user-defined meta:name="OVERHEIDop.versieInformatie"/>
  </office:meta>
</office:document-meta>
</file>