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6">
      <text:list-level-style-bullet text:bullet-char="•" text:level="1">
        <style:list-level-properties text:min-label-width="10mm"/>
      </text:list-level-style-bullet>
    </text:list-style>
    <text:list-style style:name="id1-3-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3">
      <text:list-level-style-bullet text:bullet-char="•" text:level="1">
        <style:list-level-properties text:min-label-width="10mm"/>
      </text:list-level-style-bullet>
    </text:list-style>
    <text:list-style style:name="id1-3-2-2-7-14-1-3-1">
      <text:list-level-style-bullet text:bullet-char="•" text:level="1">
        <style:list-level-properties text:min-label-width="10mm"/>
      </text:list-level-style-bullet>
    </text:list-style>
    <text:list-style style:name="id1-3-2-2-7-14-1-3-2">
      <text:list-level-style-bullet text:bullet-char="•" text:level="1">
        <style:list-level-properties text:min-label-width="10mm"/>
      </text:list-level-style-bullet>
    </text:list-style>
    <text:list-style style:name="id1-3-2-2-7-14-1-3-3">
      <text:list-level-style-bullet text:bullet-char="•" text:level="1">
        <style:list-level-properties text:min-label-width="10mm"/>
      </text:list-level-style-bullet>
    </text:list-style>
    <text:list-style style:name="id1-3-2-2-7-14-1-3-4">
      <text:list-level-style-bullet text:bullet-char="•" text:level="1">
        <style:list-level-properties text:min-label-width="10mm"/>
      </text:list-level-style-bullet>
    </text:list-style>
    <text:list-style style:name="id1-3-2-2-7-14-1-3-5">
      <text:list-level-style-bullet text:bullet-char="•" text:level="1">
        <style:list-level-properties text:min-label-width="10mm"/>
      </text:list-level-style-bullet>
    </text:list-style>
    <text:list-style style:name="id1-3-2-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9">
      <text:list-level-style-bullet text:bullet-char="•" text:level="1">
        <style:list-level-properties text:min-label-width="10mm"/>
      </text:list-level-style-bullet>
    </text:list-style>
    <text:list-style style:name="id1-3-2-2-7-14-2-9-1">
      <text:list-level-style-bullet text:bullet-char="•" text:level="1">
        <style:list-level-properties text:min-label-width="10mm"/>
      </text:list-level-style-bullet>
    </text:list-style>
    <text:list-style style:name="id1-3-2-2-7-14-2-9-2">
      <text:list-level-style-bullet text:bullet-char="•" text:level="1">
        <style:list-level-properties text:min-label-width="10mm"/>
      </text:list-level-style-bullet>
    </text:list-style>
    <text:list-style style:name="id1-3-2-2-7-14-2-9-3">
      <text:list-level-style-bullet text:bullet-char="•" text:level="1">
        <style:list-level-properties text:min-label-width="10mm"/>
      </text:list-level-style-bullet>
    </text:list-style>
    <text:list-style style:name="id1-3-2-2-7-14-2-9-4">
      <text:list-level-style-bullet text:bullet-char="•" text:level="1">
        <style:list-level-properties text:min-label-width="10mm"/>
      </text:list-level-style-bullet>
    </text:list-style>
    <text:list-style style:name="id1-3-2-2-7-14-2-9-5">
      <text:list-level-style-bullet text:bullet-char="•" text:level="1">
        <style:list-level-properties text:min-label-width="10mm"/>
      </text:list-level-style-bullet>
    </text:list-style>
    <text:list-style style:name="id1-3-2-2-7-14-2-9-6">
      <text:list-level-style-bullet text:bullet-char="•" text:level="1">
        <style:list-level-properties text:min-label-width="10mm"/>
      </text:list-level-style-bullet>
    </text:list-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7-19-2">
      <text:list-level-style-bullet text:bullet-char="•" text:level="1">
        <style:list-level-properties text:min-label-width="10mm"/>
      </text:list-level-style-bullet>
    </text:list-style>
    <text:list-style style:name="id1-3-2-2-7-19-3">
      <text:list-level-style-bullet text:bullet-char="•" text:level="1">
        <style:list-level-properties text:min-label-width="10mm"/>
      </text:list-level-style-bullet>
    </text:list-style>
    <text:list-style style:name="id1-3-2-2-7-19-4">
      <text:list-level-style-bullet text:bullet-char="•" text:level="1">
        <style:list-level-properties text:min-label-width="10mm"/>
      </text:list-level-style-bullet>
    </text:list-style>
    <text:list-style style:name="id1-3-2-2-7-19-5">
      <text:list-level-style-bullet text:bullet-char="•" text:level="1">
        <style:list-level-properties text:min-label-width="10mm"/>
      </text:list-level-style-bullet>
    </text:list-style>
    <text:list-style style:name="id1-3-2-2-7-19-6">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regels omtrent het open stellen van de maatregel investeringen in infrastructuur voor de ontwikkeling, modernisering of aanpassing van landbouwbedrijv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7 juni 2022, kenmerk 65078 tot openstelling van de maatregel investeringen in infrastructuur voor de ontwikkeling, modernisering of aanpassing van landbouwbedrijven, bedoeld in paragraaf 4 van hoofdstuk 2 van de Verordening subsidies Plattelandsontwikkelingsprogramma 2014-2022 (Verordening POP3 subsidies) Zeeland.</text:span>
          </text:p>
            <text:p text:style-name="al"/>
            <text:p text:style-name="al">
            <text:span text:style-name="nadrukcur">Gedeputeerde staten van Zeeland;</text:span>
          </text:p>
            <text:list text:style-name="id1-3-2-1-1-4">
              <text:list-item text:style-override="id1-3-2-1-1-4-1">
                <text:number>•</text:number>
                <text:p text:style-name="al">gelet op artikel 1.3 van hoofdstuk 1 en paragraaf 4 van hoofdstuk 2 van de Verordening subsidies plattelandsontwikkelingsprogramma 2014-2022 (Verordening POP3 subsidies) Zeeland;</text:p>
              </text:list-item>
            </text:list>
            <text:p text:style-name="al">besluiten: </text:p>
            <text:list text:style-name="id1-3-2-1-1-6">
              <text:list-item text:style-override="id1-3-2-1-1-6-1">
                <text:number>I.</text:number>
                <text:p text:style-name="al">open te stellen de maatregel investeringen in infrastructuur voor de ontwikkeling, modernisering of aanpassing van landbouwbedrijven van de Verordening subsidies Plattelandsontwikkelingsprogramma 2014-2022 (Verordening POP3 subsidies) Zeeland voor de periode van 1 juli 2022, 09.00 uur, tot en met 1 september 2022, 17.00 uur;</text:p>
              </text:list-item>
              <text:list-item text:style-override="id1-3-2-1-1-6-2">
                <text:number>II.</text:number>
                <text:p text:style-name="al">vast te stellen dat het subsidieplafond voor deze openstellingsperiode € 1.500.000,- is en dat dit bedrag volledig bestaat uit ELFPO middelen; </text:p>
              </text:list-item>
              <text:list-item text:style-override="id1-3-2-1-1-6-3">
                <text:number>III.</text:number>
                <text:p text:style-name="al">vast te stellen dat de ELFPO-middelen met eenzelfde bedrag aan nationale overheidsmiddelen aangevuld moeten worden;</text:p>
              </text:list-item>
              <text:list-item text:style-override="id1-3-2-1-1-6-4">
                <text:number>IV.</text:number>
                <text:p text:style-name="al">vast te stellen dat de verdeling van de middelen plaatsvindt op grond van artikel 1.15 jo. artikel 1.15a van de Verordening subsidies Plattelandsontwikkelingsprogramma 2014-2022 (Verordening POP3 subsidies) Zeeland op grond van een rangschikking van de aanvragen die voor subsidie in aanmerking komen;</text:p>
              </text:list-item>
              <text:list-item text:style-override="id1-3-2-1-1-6-5">
                <text:number>V.</text:number>
                <text:p text:style-name="al">de volgende nadere regels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1">
                <text:number>1.</text:number>
                <text:p text:style-name="al">Subsidie kan uitsluitend worden verstrekt voor:</text:p>
                <text:list text:style-name="id1-3-2-2-1-2-1-3">
                  <text:list-item text:style-override="id1-3-2-2-1-2-1-3-1">
                    <text:number>a.</text:number>
                    <text:p text:style-name="al">planvorming / draagvlakontwikkeling voor verbetering van de verkavelingsstructuur van landbouwbedrijven;</text:p>
                  </text:list-item>
                  <text:list-item text:style-override="id1-3-2-2-1-2-1-3-2">
                    <text:number>b.</text:number>
                    <text:p text:style-name="al">de verbetering van de verkavelingsstructuur van landbouwbedrijven;</text:p>
                  </text:list-item>
                  <text:list-item text:style-override="id1-3-2-2-1-2-1-3-3">
                    <text:number>c.</text:number>
                    <text:p text:style-name="al">een combinatie van onderdeel a met onderdeel b; </text:p>
                    <text:p text:style-name="al">als genoemd in artikel 2.4.1 van de Verordening subsidies Plattelandsontwikkelingsprogramma 2014-2022 (Verordening POP3 subsidies) Zeeland.</text:p>
                  </text:list-item>
                </text:list>
              </text:list-item>
              <text:list-item text:style-override="id1-3-2-2-1-2-2">
                <text:number>2.</text:number>
                <text:p text:style-name="al">Subsidie wordt uitsluitend verstrekt voor investeringen ten behoeve van activiteiten als bedoeld in het eerste lid, met een directe link met de landbouw.</text:p>
              </text:list-item>
            </text:list>
          </text:section>
          <text:section text:name="artikel_id1-3-2-2-2" text:style-name="artikel">
            <text:p text:style-name="artikel_kop_titel"><text:span text:style-name="artikel_kop_label">Artikel</text:span> <text:span text:style-name="artikel_kop_nr">2</text:span> Doelgroep</text:p>
            <text:p text:style-name="al">Subsidie kan worden aangevraagd door:</text:p>
            <text:list text:style-name="id1-3-2-2-2-3">
              <text:list-item text:style-override="id1-3-2-2-2-3-1">
                <text:number>a.</text:number>
                <text:p text:style-name="al">landbouwers; </text:p>
              </text:list-item>
              <text:list-item text:style-override="id1-3-2-2-2-3-2">
                <text:number>b.</text:number>
                <text:p text:style-name="al">grondeigenaren die geen landbouwer zijn;</text:p>
              </text:list-item>
              <text:list-item text:style-override="id1-3-2-2-2-3-3">
                <text:number>c.</text:number>
                <text:p text:style-name="al">pachters;</text:p>
              </text:list-item>
              <text:list-item text:style-override="id1-3-2-2-2-3-4">
                <text:number>d.</text:number>
                <text:p text:style-name="al">stichtingen voor kavelruil;</text:p>
              </text:list-item>
              <text:list-item text:style-override="id1-3-2-2-2-3-5">
                <text:number>e.</text:number>
                <text:p text:style-name="al">landbouworganisaties;</text:p>
              </text:list-item>
              <text:list-item text:style-override="id1-3-2-2-2-3-6">
                <text:number>f.</text:number>
                <text:p text:style-name="al">provincies;</text:p>
              </text:list-item>
              <text:list-item text:style-override="id1-3-2-2-2-3-7">
                <text:number>g.</text:number>
                <text:p text:style-name="al">waterschappen;</text:p>
              </text:list-item>
              <text:list-item text:style-override="id1-3-2-2-2-3-8">
                <text:number>h.</text:number>
                <text:p text:style-name="al">gemeenten;</text:p>
              </text:list-item>
              <text:list-item text:style-override="id1-3-2-2-2-3-9">
                <text:number>i.</text:number>
                <text:p text:style-name="al">natuur- en landschapsorganisaties;</text:p>
              </text:list-item>
              <text:list-item text:style-override="id1-3-2-2-2-3-10">
                <text:number>j.</text:number>
                <text:p text:style-name="al">samenwerkingsverbanden van bovenstaande.</text:p>
              </text:list-item>
            </text:list>
          </text:section>
          <text:section text:name="artikel_id1-3-2-2-3" text:style-name="artikel">
            <text:p text:style-name="artikel_kop_titel"><text:span text:style-name="artikel_kop_label">Artikel</text:span> <text:span text:style-name="artikel_kop_nr">3</text:span> Cofinanciering</text:p>
            <text:p text:style-name="al">Aangezien de benodigde nationale publieke financiering niet in het openstellingbesluit beschikbaar wordt gesteld, dient een aanvraag voorzien te zijn van een subsidie-intentie of subsidiebeschikking van een nationale overheid (zoals bijvoorbeeld waterschap, provincie en/of gemeente).</text:p>
            <text:p text:style-name="al"/>
          </text:section>
          <text:section text:name="artikel_id1-3-2-2-4" text:style-name="artikel">
            <text:p text:style-name="artikel_kop_titel"><text:span text:style-name="artikel_kop_label">Artikel</text:span> <text:span text:style-name="artikel_kop_nr">4</text:span> Indieningsvereisten</text:p>
            <text:p text:style-name="al">In aanvulling op artikel 1.7 van de Verordening subsidies Plattelandsontwikkelingsprogramma 2014-2022 (Verordening POP3 subsidies) Zeeland dient bij de aanvraag het volgende geografisch inzichtelijk gemaakt te zijn:</text:p>
            <text:list text:style-name="id1-3-2-2-4-3">
              <text:list-item text:style-override="id1-3-2-2-4-3-1">
                <text:number>•</text:number>
                <text:p text:style-name="al">op kaart is aangegeven waar welke maatregelen worden uitgevoerd en waarop tevens is aangegeven de ligging van het gebied waarbinnen de maatregel effect heeft;</text:p>
              </text:list-item>
              <text:list-item text:style-override="id1-3-2-2-4-3-2">
                <text:number>•</text:number>
                <text:p text:style-name="al">voor het desbetreffende gebied is aangegeven: een inschatting van de omvang van de problematiek en het verwachte effect van de maatregelen voor de landbouw.</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1">
                <text:number>1.</text:number>
                <text:p text:style-name="al">Subsidie voor planvorming / draagvlakontwikkeling voor verbetering van de verkavelingsstructuur van landbouwbedrijven wordt verstrekt voor administratieve en juridische kosten.</text:p>
              </text:list-item>
              <text:list-item text:style-override="id1-3-2-2-5-2-2">
                <text:number>2.</text:number>
                <text:p text:style-name="al">Administratieve en juridische kosten bestaan uit de volgende kosten als bedoeld in artikel 2.4.1.1, tweede lid, van de Verordening subsidies Plattelandsontwikkelingsprogramma 2014-2022 (Verordening POP3 subsidies) Zeeland:</text:p>
                <text:list text:style-name="id1-3-2-2-5-2-2-3">
                  <text:list-item text:style-override="id1-3-2-2-5-2-2-3-1">
                    <text:number>a.</text:number>
                    <text:p text:style-name="al">kosten voor draagvlakontwikkeling;</text:p>
                  </text:list-item>
                  <text:list-item text:style-override="id1-3-2-2-5-2-2-3-2">
                    <text:number>b.</text:number>
                    <text:p text:style-name="al">kosten voor projectmanagement en projectadministratie.</text:p>
                  </text:list-item>
                </text:list>
              </text:list-item>
              <text:list-item text:style-override="id1-3-2-2-5-2-3">
                <text:number>3.</text:number>
                <text:p text:style-name="al">Subsidie voor de verbetering van de verkavelingsstructuur van landbouwbedrijven wordt verstrekt voor de volgende kosten als bedoeld in artikel 2.4.2.1 van de Verordening subsidies Plattelandsontwikkelingsprogramma 2014-2022 (Verordening POP3 subsidies) Zeeland:</text:p>
                <text:list text:style-name="id1-3-2-2-5-2-3-3">
                  <text:list-item text:style-override="id1-3-2-2-5-2-3-3-1">
                    <text:number>a.</text:number>
                    <text:p text:style-name="al">administratieve en juridische procedurekosten als bedoeld in artikel 2.4.1.1 tweede lid van de Verordening subsidies Plattelandsontwikkelingsprogramma 2014-2022 (Verordening POP3 subsidies) Zeeland.;</text:p>
                  </text:list-item>
                  <text:list-item text:style-override="id1-3-2-2-5-2-3-3-2">
                    <text:number>b.</text:number>
                    <text:p text:style-name="al">investeringen ten behoeve van inpassingsmaatregelen;</text:p>
                  </text:list-item>
                  <text:list-item text:style-override="id1-3-2-2-5-2-3-3-3">
                    <text:number>c.</text:number>
                    <text:p text:style-name="al">investeringen om kavels beter bewerkbaar of bereikbaar te maken;</text:p>
                  </text:list-item>
                  <text:list-item text:style-override="id1-3-2-2-5-2-3-3-4">
                    <text:number>d.</text:number>
                    <text:p text:style-name="al">voorbereidingskosten als bedoeld in artikel 1.12 lid 3 en 4.</text:p>
                  </text:list-item>
                </text:list>
              </text:list-item>
              <text:list-item text:style-override="id1-3-2-2-5-2-4">
                <text:number>4.</text:number>
                <text:p text:style-name="al">Onder investeringen als bedoeld in het derde lid, onderdeel b en c van de Verordening subsidies Plattelandsontwikkelingsprogramma 2014-2022 (Verordening POP3 subsidies) Zeeland, worden de volgende kosten als bedoeld in artikel 2.4.2.2 van de Verordening subsidies Plattelandsontwikkelingsprogramma 2014-2022 (Verordening POP3 subsidies) Zeeland verstaan:</text:p>
                <text:list text:style-name="id1-3-2-2-5-2-4-3">
                  <text:list-item text:style-override="id1-3-2-2-5-2-4-3-1">
                    <text:number>a.</text:number>
                    <text:p text:style-name="al">de kosten van de bouw of verbetering van onroerende zaken;</text:p>
                  </text:list-item>
                  <text:list-item text:style-override="id1-3-2-2-5-2-4-3-2">
                    <text:number>b.</text:number>
                    <text:p text:style-name="al">de kosten van de verwerving of leasing van onroerende zaken;</text:p>
                  </text:list-item>
                  <text:list-item text:style-override="id1-3-2-2-5-2-4-3-3">
                    <text:number>c.</text:number>
                    <text:p text:style-name="al">de kosten van aankoop van grond;</text:p>
                  </text:list-item>
                  <text:list-item text:style-override="id1-3-2-2-5-2-4-3-4">
                    <text:number>d.</text:number>
                    <text:p text:style-name="al">de kosten van de koop of huurkoop van nieuwe machines en installaties tot maximaal de marktwaarde van de activa;</text:p>
                  </text:list-item>
                  <text:list-item text:style-override="id1-3-2-2-5-2-4-3-5">
                    <text:number>e.</text:number>
                    <text:p text:style-name="al">algemene kosten als bedoeld in artikel 1.12a van de Verordening subsidies Plattelandsontwikkelingsprogramma 2014-2022 (Verordening POP3 subsidies) Zeeland.</text:p>
                  </text:list-item>
                </text:list>
              </text:list-item>
            </text:list>
          </text:section>
          <text:section text:name="artikel_id1-3-2-2-6" text:style-name="artikel">
            <text:p text:style-name="artikel_kop_titel"><text:span text:style-name="artikel_kop_label">Artikel</text:span> <text:span text:style-name="artikel_kop_nr">6</text:span> Hoogte subsidie</text:p>
            <text:p text:style-name="al">De subsidie bedraagt:</text:p>
            <text:list text:style-name="id1-3-2-2-6-3">
              <text:list-item text:style-override="id1-3-2-2-6-3-1">
                <text:number>a.</text:number>
                <text:p text:style-name="al">100% van de subsidiabele administratieve en juridische kosten en voorbereidingskosten als bedoeld in artikel 5, tweede lid, en artikel 5, derde lid, onderdeel a en d;</text:p>
              </text:list-item>
              <text:list-item text:style-override="id1-3-2-2-6-3-2">
                <text:number>b.</text:number>
                <text:p text:style-name="al">100% van de subsidiabele kosten van investeringen ten behoeve van inpassingsmaatregelen als bedoeld in artikel 5, derde lid, onderdeel b;</text:p>
              </text:list-item>
              <text:list-item text:style-override="id1-3-2-2-6-3-3">
                <text:number>c.</text:number>
                <text:p text:style-name="al">40% van de subsidiabele kosten van investeringen om kavels beter bewerkbaar of bereikbaar te maken als bedoeld in artikel 5, derde lid, onderdeel c.</text:p>
              </text:list-item>
            </text:list>
          </text:section>
          <text:section text:name="artikel_id1-3-2-2-7" text:style-name="artikel">
            <text:p text:style-name="artikel_kop_titel"><text:span text:style-name="artikel_kop_label">Artikel</text:span> <text:span text:style-name="artikel_kop_nr">7</text:span> Beoordelingscriteria</text:p>
            <text:p text:style-name="al">Gedeputeerde staten hanteren voor de rangschikking, bedoeld in artikel 1.15 jo. artikel 1.15a van Verordening subsidies Plattelandsontwikkelingsprogramma 2014-2022 (Verordening POP3 subsidies) Zeeland de volgende criteria:</text:p>
            <text:p text:style-name="al"/>
            <text:p text:style-name="al">
            <text:span text:style-name="nadrukvet">
              <text:span text:style-name="nadrukcur">1. Mate van effectiviteit</text:span>
            </text:span>
          </text:p>
            <text:p text:style-name="al">Met dit criterium wordt gekeken naar de effectiviteit van de activiteit waarvoor subsidie wordt gevraagd. De investeringen moeten een directe relatie hebben met één of meer van de volgende provinciale doelen:</text:p>
            <text:list text:style-name="id1-3-2-2-7-6">
              <text:list-item text:style-override="id1-3-2-2-7-6-1">
                <text:number>•</text:number>
                <text:p text:style-name="al">De Nota Grondbeleid 2016: (<text:a xlink:href="https://www.zeeland.nl/sites/default/files/digitaalarchief/ZEE1600377.pdf" xlink:type="simple"><text:span text:style-name="nadrukondlijn">https://www.zeeland.nl/sites/default/files/digitaalarchief/ZEE1600377.pdf</text:span></text:a>)</text:p>
              </text:list-item>
              <text:list-item text:style-override="id1-3-2-2-7-6-2">
                <text:number>•</text:number>
                <text:p text:style-name="al">Het Kwaliteitsnet Landbouwverkeer </text:p>
              </text:list-item>
              <text:list-item text:style-override="id1-3-2-2-7-6-3">
                <text:number>•</text:number>
                <text:p text:style-name="al">De Regionale Mobiliteitsstrategie én (waar deze niet gebied dekkend is voor het grondgebied van Zeeland) de visie van het Mobiliteitsplan ( vigerend tot 2028): (<text:a xlink:href="https://www.zeeland.nl/publicaties-en-bekendmakingen/publicaties/mobiliteitsplan-zeeland" xlink:type="simple"><text:span text:style-name="nadrukondlijn">https://www.zeeland.nl/publicaties-en-bekendmakingen/publicaties/mobiliteitsplan-zeeland</text:span></text:a>)</text:p>
              </text:list-item>
            </text:list>
            <text:p text:style-name="al">In het kwaliteitsnet Landbouwverkeer Zeeland zijn in hoofdstuk 4 het beleid en de prioritering van de knelpunten opgenomen. Hierin wordt een onderscheid gemaakt tussen beleidsprioriteiten (geprioriteerde knelpunten, geactualiseerde versie Overleg Zeeuwse Overheden 2022) en overige knelpunten. Dit onderscheid wordt meegewogen in onderstaande puntentelling.</text:p>
            <text:p text:style-name="al"/>
            <text:p text:style-name="al">Dit leidt tot de volgende puntentelling:</text:p>
            <text:list text:style-name="id1-3-2-2-7-10">
              <text:list-item text:style-override="id1-3-2-2-7-10-1">
                <text:number>•</text:number>
                <text:p text:style-name="al">0 punten: geen of zeer geringe bijdrage. De in het projectvoorstel ingediende voorgestelde route komt niet voor in het kwaliteitsnet Landbouwverkeer Zeeland.</text:p>
              </text:list-item>
              <text:list-item text:style-override="id1-3-2-2-7-10-2">
                <text:number>•</text:number>
                <text:p text:style-name="al">1 punt: geringe bijdrage. De in het projectvoorstel ingediende voorgestelde route komt wel voor in het kwaliteitsnet Landbouwverkeer Zeeland, maar betreft een ‘overig knelpunt’ en geen geprioriteerd knelpunt. De onderbouwing in het projectplan voor de mate waarin wordt bijgedragen aan bovengenoemde doelen is matig. </text:p>
              </text:list-item>
              <text:list-item text:style-override="id1-3-2-2-7-10-3">
                <text:number>•</text:number>
                <text:p text:style-name="al">2 punten: matige bijdrage. De in het projectvoorstel ingediende voorgestelde route komt wel voor in het kwaliteitsnet Landbouwverkeer Zeeland, maar betreft een ‘overig knelpunt’ en geen geprioriteerd knelpunt. De onderbouwing in het projectplan voor de mate waarin wordt bijgedragen aan bovengenoemde doelen is goed. </text:p>
              </text:list-item>
              <text:list-item text:style-override="id1-3-2-2-7-10-4">
                <text:number>•</text:number>
                <text:p text:style-name="al">3 punten: voldoende bijdrage. De in het projectvoorstel ingediende voorgestelde route komt voor in het kwaliteitsnet Landbouwverkeer Zeeland en betreft een geprioriteerd knelpunt. De onderbouwing in het projectplan voor de mate waarin wordt bijgedragen aan bovengenoemde doelen is matig.</text:p>
              </text:list-item>
              <text:list-item text:style-override="id1-3-2-2-7-10-5">
                <text:number>•</text:number>
                <text:p text:style-name="al">4 punten: goede bijdrage. De in het projectvoorstel ingediende voorgestelde route komt voor in het kwaliteitsnet Landbouwverkeer Zeeland en betreft een geprioriteerd knelpunt. De onderbouwing in het projectplan voor de mate waarin wordt bijgedragen aan bovengenoemde doelen is voldoende.</text:p>
              </text:list-item>
              <text:list-item text:style-override="id1-3-2-2-7-10-6">
                <text:number>•</text:number>
                <text:p text:style-name="al">5 punten: zeer goede bijdrage. De in het projectvoorstel ingediende voorgestelde route komt voor in het kwaliteitsnet Landbouwverkeer Zeeland en betreft een geprioriteerd knelpunt. De onderbouwing in het projectplan voor de mate waarin wordt bijgedragen aan bovengenoemde doelen is goed.</text:p>
              </text:list-item>
            </text:list>
            <text:p text:style-name="al"/>
            <text:p text:style-name="al">
            <text:span text:style-name="nadrukvet">
              <text:span text:style-name="nadrukcur">2. Haalbaarheid/kans op succes</text:span>
            </text:span>
          </text:p>
            <text:p text:style-name="al">Met dit criterium wordt naar de haalbaarheid van de investering gekeken. In samenhang worden de volgende aspecten bezien:</text:p>
            <text:list text:style-name="id1-3-2-2-7-14">
              <text:list-item text:style-override="id1-3-2-2-7-14-1">
                <text:number>1.</text:number>
                <text:p text:style-name="al">de kwaliteit van het projectplan:</text:p>
                <text:list text:style-name="id1-3-2-2-7-14-1-3">
                  <text:list-item text:style-override="id1-3-2-2-7-14-1-3-1">
                    <text:number>•</text:number>
                    <text:p text:style-name="al">in projectplan opgenomen vereisten aan de kwaliteit (deskundigheid, ervaring) van de projectleider, </text:p>
                  </text:list-item>
                  <text:list-item text:style-override="id1-3-2-2-7-14-1-3-2">
                    <text:number>•</text:number>
                    <text:p text:style-name="al">hoe realistisch is het projectplan, </text:p>
                  </text:list-item>
                  <text:list-item text:style-override="id1-3-2-2-7-14-1-3-3">
                    <text:number>•</text:number>
                    <text:p text:style-name="al">zijn relevante partijen voldoende bij de uitvoering van het plan betrokken, </text:p>
                  </text:list-item>
                  <text:list-item text:style-override="id1-3-2-2-7-14-1-3-4">
                    <text:number>•</text:number>
                    <text:p text:style-name="al">kent het project een realistische planning, opzet en begroting,</text:p>
                  </text:list-item>
                  <text:list-item text:style-override="id1-3-2-2-7-14-1-3-5">
                    <text:number>•</text:number>
                    <text:p text:style-name="al">mate waarin het project al is voorbereid/ snel in uitvoering kan worden genomen, waarbij wordt gekeken naar het al dan niet reeds verworven zijn van benodigde grond, het draagvlak voor het plan en de mate waarin vergunningen reeds zijn verkregen.</text:p>
                  </text:list-item>
                </text:list>
              </text:list-item>
              <text:list-item text:style-override="id1-3-2-2-7-14-2">
                <text:number>2.</text:number>
                <text:p text:style-name="al">de mate waarin risicofactoren zijn onderkend en beheersbaar gemaakt zijn.</text:p>
                <text:p text:style-name="al">Hierbij wordt gekeken naar:</text:p>
                <text:p text:style-name="al">* zekerheid van beschikbaarheid noodzakelijke eigen middelen van alle betrokken partijen</text:p>
                <text:p text:style-name="al">* zekerheid beschikbaar komen noodzakelijke vergunningen</text:p>
                <text:p text:style-name="al">* zekerheid van deelname meest relevante partijen aan volledige traject.</text:p>
                <text:p text:style-name="al"/>
                <text:p text:style-name="al">Score:</text:p>
                <text:list text:style-name="id1-3-2-2-7-14-2-9">
                  <text:list-item text:style-override="id1-3-2-2-7-14-2-9-1">
                    <text:number>•</text:number>
                    <text:p text:style-name="al">0 punten: geen van genoemde aspecten scoort voldoende</text:p>
                  </text:list-item>
                  <text:list-item text:style-override="id1-3-2-2-7-14-2-9-2">
                    <text:number>•</text:number>
                    <text:p text:style-name="al">1 punt: één van genoemde aspecten scoort voldoende</text:p>
                  </text:list-item>
                  <text:list-item text:style-override="id1-3-2-2-7-14-2-9-3">
                    <text:number>•</text:number>
                    <text:p text:style-name="al">2 punten: twee van genoemde aspecten scoren voldoende</text:p>
                  </text:list-item>
                  <text:list-item text:style-override="id1-3-2-2-7-14-2-9-4">
                    <text:number>•</text:number>
                    <text:p text:style-name="al">3 punten: drie van genoemde aspecten scoren voldoende</text:p>
                  </text:list-item>
                  <text:list-item text:style-override="id1-3-2-2-7-14-2-9-5">
                    <text:number>•</text:number>
                    <text:p text:style-name="al">4 punten: vier van genoemde aspecten scoren voldoende</text:p>
                  </text:list-item>
                  <text:list-item text:style-override="id1-3-2-2-7-14-2-9-6">
                    <text:number>•</text:number>
                    <text:p text:style-name="al">5 punten: vijf van genoemde aspecten scoren voldoende</text:p>
                  </text:list-item>
                </text:list>
              </text:list-item>
            </text:list>
            <text:p text:style-name="al">
            <text:span text:style-name="nadrukvet">
              <text:span text:style-name="nadrukcur">3.</text:span>
            </text:span>
            <text:span text:style-name="nadrukvet">
              <text:span text:style-name="nadrukcur">Efficiëntie</text:span>
            </text:span>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De norm die gehanteerd wordt voor infrastructurele inpassingsmaatregelen:</text:p>
            <text:p text:style-name="al">Hiervoor worden de ervaringscijfers conform de Standaard Systematiek voor Kostenramingen gehanteerd. (De SSK- ramingssystematiek is een systematiek voor het maken van kostenramingen in de bouw en biedt een handreiking voor kostenmanagement).</text:p>
            <text:list text:style-name="id1-3-2-2-7-19">
              <text:list-item text:style-override="id1-3-2-2-7-19-1">
                <text:number>•</text:number>
                <text:p text:style-name="al">0 punten indien de kosten meer dan 50% hoger zijn dan de normkosten conform de Standaard Systematiek voor Kostenramingen.</text:p>
              </text:list-item>
              <text:list-item text:style-override="id1-3-2-2-7-19-2">
                <text:number>•</text:number>
                <text:p text:style-name="al">1 punt, indien de kosten meer dan 30 tot en met 50% hoger zijn dan de normkosten conform de Standaard Systematiek voor Kostenramingen.</text:p>
              </text:list-item>
              <text:list-item text:style-override="id1-3-2-2-7-19-3">
                <text:number>•</text:number>
                <text:p text:style-name="al">2 punten, indien de kosten meer dan 10 tot en met 30% hoger zijn dan de normkosten conform de Standaard Systematiek voor Kostenramingen.</text:p>
              </text:list-item>
              <text:list-item text:style-override="id1-3-2-2-7-19-4">
                <text:number>•</text:number>
                <text:p text:style-name="al">3 punten, indien de kosten tussen de 10% lager en 10% hoger zijn dan de normkosten conform de Standaard Systematiek voor Kostenramingen.</text:p>
              </text:list-item>
              <text:list-item text:style-override="id1-3-2-2-7-19-5">
                <text:number>•</text:number>
                <text:p text:style-name="al">4 punten, indien de kosten meer dan 10 tot 20% lager zijn dan de normkosten conform de Standaard Systematiek voor Kostenramingen.</text:p>
              </text:list-item>
              <text:list-item text:style-override="id1-3-2-2-7-19-6">
                <text:number>•</text:number>
                <text:p text:style-name="al">5 punten, indien de kosten 20% of meer lager zijn dan de normkosten conform de Standaard Systematiek voor Kostenramingen.</text:p>
              </text:list-item>
            </text:list>
            <text:p text:style-name="al">
            <text:span text:style-name="nadrukvet">
              <text:span text:style-name="nadrukcur">4.</text:span>
            </text:span>
            <text:span text:style-name="nadrukvet">
              <text:span text:style-name="nadrukcur">Urgentie</text:span>
            </text:span>
          </text:p>
            <text:p text:style-name="al">Hierbij gaat het om de vraag in hoeverre de opgave(n) die aangepakt wordt/worden geïdentificeerd is/zijn als opgaven die op grond van het provinciale (sectorale of integrale) beleid noodzakelijk aangepakt dienen te worden en op welke termijn die aanpak noodzakelijk is. Zo zijn er (inter)nationale doelstellingen die voor een bepaalde einddatum gerealiseerd dienen te zijn en waar de verbetering van de verkavelingsstructuur aan bijdraagt of noodzakelijk voor is. Een en ander is daarmee gerelateerd aan de knelpunten die bestaan in de provincie Zeeland. </text:p>
            <text:list text:style-name="id1-3-2-2-7-22">
              <text:list-item text:style-override="id1-3-2-2-7-22-1">
                <text:number>•</text:number>
                <text:p text:style-name="al">0 punten indien er sprake is van een opgave die op grond van in het openstellingsbesluit weergegeven provinciale plannen noodzakelijk is, maar die op grond van die plannen pas op zeer lange termijn aangepakt hoeft te worden, dat wil zeggen na 2029.</text:p>
              </text:list-item>
              <text:list-item text:style-override="id1-3-2-2-7-22-2">
                <text:number>•</text:number>
                <text:p text:style-name="al">1 punt op basis van een op grond van de in het openstellingsbesluit weergegeven provinciale plannen noodzakelijke opgave die op grond van die plannen pas op langere termijn aanpak hoeft, dat wil zeggen tussen 2025 en 2029.</text:p>
              </text:list-item>
              <text:list-item text:style-override="id1-3-2-2-7-22-3">
                <text:number>•</text:number>
                <text:p text:style-name="al">2 punten op basis van een op grond van de in het openstellingsbesluit weergegeven provinciale plannen noodzakelijke opgave die op grond van die plannen pas binnen afzienbare termijn aangepakt moet worden, dat wil zeggen in 2024.</text:p>
              </text:list-item>
              <text:list-item text:style-override="id1-3-2-2-7-22-4">
                <text:number>•</text:number>
                <text:p text:style-name="al">3 punten op basis van een op grond van de in het openstellingsbesluit weergegeven provinciale plannen noodzakelijke opgave die op grond van die plannen op korte termijn aangepakt moet worden, dat wil zeggen in 2023.</text:p>
              </text:list-item>
              <text:list-item text:style-override="id1-3-2-2-7-22-5">
                <text:number>•</text:number>
                <text:p text:style-name="al">4 punten op basis van een op grond van de in het openstellingsbesluit weergegeven provinciale plannen noodzakelijke opgave die op grond van die plannen snel aangepakt moet worden, dat wil zeggen na 1 september 2022, maar voor 2023.</text:p>
              </text:list-item>
              <text:list-item text:style-override="id1-3-2-2-7-22-6">
                <text:number>•</text:number>
                <text:p text:style-name="al">5 punten indien er sprake is van een op grond van de in het openstellingsbesluit weergegeven provinciale plannen noodzakelijk opgave, die op grond van die plannen onmiddellijk aangepakt moet worden, dat wil zeggen voor 1 september 2022.</text:p>
              </text:list-item>
            </text:list>
          </text:section>
          <text:section text:name="artikel_id1-3-2-2-8" text:style-name="artikel">
            <text:p text:style-name="artikel_kop_titel"><text:span text:style-name="artikel_kop_label">Artikel</text:span> <text:span text:style-name="artikel_kop_nr">8</text:span> Wegingsfactoren</text:p>
            <text:p text:style-name="al">Na sluiting van de openstellingstermijn worden alle aanvragen beoordeeld op basis van de selectiecriteria uit artikel 7 en gerangschikt naar score. Het puntentotaal per project wordt samengesteld uit de te behalen punten op basis van deze methodiek:</text:p>
            <text:list text:style-name="id1-3-2-2-8-3">
              <text:list-item text:style-override="id1-3-2-2-8-3-1">
                <text:number>a.</text:number>
                <text:p text:style-name="al">het criterium bedoeld in artikel 7 het eerste lid (mate van effectiviteit), heeft een wegingsfactor 4;</text:p>
              </text:list-item>
              <text:list-item text:style-override="id1-3-2-2-8-3-2">
                <text:number>b.</text:number>
                <text:p text:style-name="al">het criterium bedoeld in artikel 7 het tweede lid (haalbaarheid/kans op succes), heeft een wegingsfactor 2;</text:p>
              </text:list-item>
              <text:list-item text:style-override="id1-3-2-2-8-3-3">
                <text:number>c.</text:number>
                <text:p text:style-name="al">het criterium bedoeld in artikel 7 het derde lid (efficiëntie), heeft een wegingsfactor 2;</text:p>
              </text:list-item>
              <text:list-item text:style-override="id1-3-2-2-8-3-4">
                <text:number>d.</text:number>
                <text:p text:style-name="al">het criterium bedoeld in artikel 7 het vierde lid (urgentie), heeft een wegingsfactor 1.</text:p>
              </text:list-item>
            </text:list>
            <text:p text:style-name="al">Maximaal kunnen dus 45 punten behaald worden. Een aanvraag komt voor subsidie in aanmerking indien hij minimaal 60% van het maximaal te behalen aantal punten scoort, dus 27 punten. </text:p>
            <text:p text:style-name="al"/>
          </text:section>
          <text:section text:name="artikel_id1-3-2-2-9" text:style-name="artikel">
            <text:p text:style-name="artikel_kop_titel"><text:span text:style-name="artikel_kop_label">Artikel</text:span> <text:span text:style-name="artikel_kop_nr">9</text:span> Rangschikking</text:p>
            <text:p text:style-name="al">Indien het beschikbare subsidieplafond ontoereikend is voor alle voor subsidie in aanmerking komende projecten, worden de projecten gerangschikt naar score. Ingeval van gelijke score prevaleren projecten die hoger scoren op het hoogste onderscheidende criterium, dus in de volgorde 7.1 (Effectiviteit), 7.3 (Efficiëntie), 7.2 (Haalbaarheid), 7.4 (urgentie). Hoewel Efficiëntie een gelijke wegingsfactor kent als Haalbaarheid, prevaleert hierbij het belang van Efficiëntie boven Haalbaarheid in de rangschikking. Als ook dit geen onderscheid oplevert, vindt de keuze plaats door middel van loting.</text:p>
            <text:p text:style-name="al"/>
          </text:section>
          <text:section text:name="artikel_id1-3-2-2-10" text:style-name="artikel">
            <text:p text:style-name="artikel_kop_titel"><text:span text:style-name="artikel_kop_label">Artikel</text:span> <text:span text:style-name="artikel_kop_nr">10</text:span> Adviescommissie</text:p>
            <text:p text:style-name="al">Gedeputeerde staten stellen voor de rangschikking van de subsidieaanvragen als bedoeld in artikel 9 van deze openstelling een adviescommissie in als bedoeld in artikel 1.14 van de Verordening subsidies Plattelandsontwikkelingsprogramma 2014-2022 (Verordening POP3 subsidies) Zeeland.</text:p>
            <text:p text:style-name="al"/>
          </text:section>
          <text:section text:name="artikel_id1-3-2-2-11" text:style-name="artikel">
            <text:p text:style-name="artikel_kop_titel"><text:span text:style-name="artikel_kop_label">Artikel</text:span> <text:span text:style-name="artikel_kop_nr">11</text:span> Weigeringsgronden </text:p>
            <text:list text:style-name="id1-3-2-2-11-2">
              <text:list-item text:style-override="id1-3-2-2-11-2-1">
                <text:number>1.</text:number>
                <text:p text:style-name="al">Onverminderd het bepaalde in artikel 1.8 van de Verordening subsidies Plattelandsontwikkelingsprogramma 2014-2022 (Verordening POP3 subsidies) Zeeland wordt subsidie geweigerd als:</text:p>
                <text:list text:style-name="id1-3-2-2-11-2-1-3">
                  <text:list-item text:style-override="id1-3-2-2-11-2-1-3-1">
                    <text:number>a.</text:number>
                    <text:p text:style-name="al">de te verstrekken subsidie van het project lager is dan €200.000,-; </text:p>
                  </text:list-item>
                  <text:list-item text:style-override="id1-3-2-2-11-2-1-3-2">
                    <text:number>b.</text:number>
                    <text:p text:style-name="al">het gewogen aantal behaalde punten, zoals berekend op basis van artikel 8, lager is dan 27;</text:p>
                  </text:list-item>
                  <text:list-item text:style-override="id1-3-2-2-11-2-1-3-3">
                    <text:number>c.</text:number>
                    <text:p text:style-name="al">de activiteit bedoeld is om aan een wettelijke verplichting te kunnen voldoen.</text:p>
                  </text:list-item>
                </text:list>
              </text:list-item>
              <text:list-item text:style-override="id1-3-2-2-11-2-2">
                <text:number>2.</text:number>
                <text:p text:style-name="al">De te verstrekken subsidie(s) kan/kunnen het subsidieplafond niet overschrijden.</text:p>
              </text:list-item>
            </text:list>
          </text:section>
          <text:section text:name="artikel_id1-3-2-2-12" text:style-name="artikel">
            <text:p text:style-name="artikel_kop_titel"><text:span text:style-name="artikel_kop_label">Artikel</text:span> <text:span text:style-name="artikel_kop_nr">12</text:span> Citeertitel en inwerkingtreding</text:p>
            <text:p text:style-name="al">Dit besluit wordt aangehaald als: Openstellingsbesluit investeringen in infrastructuur voor de ontwikkeling, modernisering of aanpassing van landbouwbedrijven Zeeland 2022 en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section text:name="ondertekening_id1-3-2-3-2">
            <text:p> Aldus vastgesteld in e vergadering van gedeputeerde staten van Zeeland van 7 julni 2022.</text:p>
          </text:section>
          <text:section text:name="ondertekening_id1-3-2-3-3">
            <text:p><text:span text:style-name="functie"/></text:p>
          </text:section>
          <text:section text:name="ondertekening_id1-3-2-3-4">
            <text:p><text:span text:style-name="functie"/></text:p>
          </text:section>
          <text:section text:name="ondertekening_id1-3-2-3-5">
            <text:p><text:span text:style-name="ondertekening_naam">
            <text:span text:style-name="voornaam">Drs. J.M.M. Polman, voorzitter </text:span>
            <text:span text:style-name="achternaam"/>
          </text:span></text:p>
            <text:p><text:span text:style-name="ondertekening_naam">
            <text:span text:style-name="voornaam"> A.W. Smit, secretaris</text:span>
            <text:span text:style-name="achternaam"/>
          </text:span></text:p>
          </text:section>
        </text:section>
        <text:section text:name="bijlage_id1-3-2-4" text:style-name="bijlage">
          <text:p text:style-name="bijlage_top"/>
          <text:p text:style-name="hoofdstuk_kop"><text:span text:style-name="label"/> <text:span text:style-name="nr"/> Toelichting bij het Openstellingsbesluit</text:p>
          <text:p text:style-name="al"/>
          <text:p text:style-name="al">
          <text:span text:style-name="nadrukvet">Algemeen</text:span>
        </text:p>
          <text:p text:style-name="al"/>
          <text:p text:style-name="al">In het kader van het Plattelandsontwikkelingsprogramma 3 (POP-3) heeft de provincie Zeeland de mogelijkheid om maatregelen open te stellen voor het indienen van projectvoorstellen die voor een EU- subsidie in het kader van het POP-3 in aanmerking kunnen komen.</text:p>
          <text:p text:style-name="al"/>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text:p>
          <text:p text:style-name="al"/>
          <text:p text:style-name="al">De openstelling van deze maatregel is gericht op investeringen in het landelijk gebied die bijdragen aan betere toegankelijkheid, bodemgesteldheid en waterhuishouding van landbouwbedrijven. </text:p>
          <text:p text:style-name="al"/>
          <text:p text:style-name="al">Met de vaststelling van de Nota Grondbeleid door de Provinciale Staten van Zeeland is ervoor gekozen om de komende jaren een bijdrage te leveren aan de verbetering van de agrarische structuur in combinatie met de realisatie van diverse maatschappelijke doelstellingen. In het licht van deze openstelling kan onder andere gedacht worden aan het verwerven van gronden voor het vergroten van de verkeersveiligheid (over-en weergebruik terugdringen) en de realisatie van infrastructuur. </text:p>
          <text:p text:style-name="al"/>
          <text:p text:style-name="al">Op basis van de mogelijkheden die het Europese POP-programma hiertoe biedt, heeft de provincie met het vaststellen van de Nota Grondbeleid aansluiting gezocht bij de Europese randvoorwaarden. Daarmee wordt de mogelijkheid gecreëerd om de realisatie van de in de Nota grondbeleid geformuleerde doelstellingen mede met behulp van Europese subsidie van uit het POP-3 programma te verwezenlijken. </text:p>
          <text:p text:style-name="al"/>
          <text:p text:style-name="al">Met de vaststelling van het Mobiliteitsplan 2016-2019 door Provinciale Staten is de keuze gemaakt om uitvoering te geven aan het Kwaliteitsnet Landbouwverkeer, dat deel uitmaakt van het Mobiliteitsplan. Met het Kwaliteitsnet Landbouwverkeer beoogt provincie Zeeland dat het landbouwverkeer zich over grotere afstanden vlot(ter) en veilig(er) kan verplaatsen (economisch belang en verkeersveiligheidsbelang), zonder dat dit ten koste gaat van, of zelfs een verbetering biedt voor, de verkeersveiligheid en doorstroming van het overige verkeer en de leefbaarheid in omringende kernen. In het Kwaliteitsnet Landbouwverkeer zijn prioritaire knelpunten aangegeven. Deze prioritaire knelpunten worden door het Overleg Zeeuwse Overheden (OZO) met regelmaat ge updated. In mei 2022 was de laatste update. M.a.w. nieuwe prioritaire knelpunten worden door het OZO toegevoegd. Doordat bij het opstellen van het Mobiliteitsplan onder andere aansluiting is gezocht bij de randvoorwaarden van de Europese POP-3 maatregel inzake 'Investeringen in infrastructuur voor de ontwikkeling, modernisering of aanpassing van landbouwbedrijven', is de mogelijkheid gecreëerd om mede met behulp van de Europese subsidie vanuit het POP-3 programma de in het Mobiliteitsplan opgenomen prioritaire knelpunten voor het landbouwverkeer te verbeteren of op te heffen. </text:p>
          <text:p text:style-name="al"/>
          <text:p text:style-name="al">Met dit openstellingsbesluit wordt aan de realisatie van bovenstaande doelstellingen invulling gegeven.</text:p>
          <text:p text:style-name="al"/>
          <text:p text:style-name="al">Link Nota Grondbeleid <text:a xlink:href="https://www.zeeland.nl/sites/default/files/digitaalarchief/ZEE1600377.pdf" xlink:type="simple"><text:span text:style-name="nadrukondlijn">https://www.zeeland.nl/sites/default/files/digitaalarchief/ZEE1600377.pdf</text:span></text:a></text:p>
          <text:p text:style-name="al">Link Mobiliteitsplan 2016-2019: <text:a xlink:href="https://www.zeeland.nl/publicaties-en-bekendmakingen/publicaties/mobiliteitsplan-zeeland" xlink:type="simple"><text:span text:style-name="nadrukondlijn">https://www.zeeland.nl/publicaties-en-bekendmakingen/publicaties/mobiliteitsplan-zeeland</text:span></text:a></text:p>
          <text:p text:style-name="al">Link SSK- raming: <text:a xlink:href="http://www.crow.nl/vakgebieden/contracteren/ssk-kostenramingen-in-de-bouw" xlink:type="simple"><text:span text:style-name="nadrukondlijn">www.crow.nl/vakgebieden/contracteren/ssk-kostenramingen-in-de-bouw</text:span></text:a></text:p>
          <text:p text:style-name="al"/>
          <text:p text:style-name="al">
          <text:span text:style-name="nadrukvet">Artikelsgewijs</text:span>
        </text:p>
          <text:p text:style-name="al"/>
          <text:p text:style-name="al">
          <text:span text:style-name="nadrukvet">Artikel 1. Subsidiabele activiteiten</text:span>
        </text:p>
          <text:p text:style-name="al">Lid 1. </text:p>
          <text:p text:style-name="al">In verband met de verbetering van de verkavelingsstructuur van landbouwbedrijven: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
          <text:p text:style-name="al">Lid 2.</text:p>
          <text:p text:style-name="al">Projecten dienen een direct verband met landbouwactiviteiten te hebben. Dit verband moet expliciet beschreven worden in de subsidieaanvraag.</text:p>
          <text:p text:style-name="al"/>
          <text:p text:style-name="al">
          <text:span text:style-name="nadrukvet">Artikel 7. Beoordelingscriteria </text:span>
        </text:p>
          <text:p text:style-name="al">De selectie van aanvragen die voor subsidie in aanmerking komen zal plaatsvinden via een zogenaamde ‘tender-methode’: alle tijdig ingediende aanvragen worden, indien ze voldoen aan de voorwaarden om voor subsidie in aanmerking te komen, gescoord op basis van vier criteria, als genoemd in artikel 7. </text:p>
          <text:p text:style-name="al"/>
          <text:p text:style-name="al">
          <text:span text:style-name="nadrukvet">Artikel 8. Wegingsfactoren</text:span>
        </text:p>
          <text:p text:style-name="al">In dit artikel worden de gewichten aan de verschillende criteria toegekend. Aan het criterium ‘mate van effectiviteit’ wordt de hoogste wegingsfactor (vier) toegekend. De effectiefste activiteiten dragen het meeste bij aan de beleidsdoelen. Daarna volgt het criterium Efficiëntie (wegingsfactor twee). Het belang van dit criterium zit hem in de doelmatige besteding van beschikbaar budget. Het criterium Haalbaarheid kent tevens de wegingsfactor twee, om het belang van de realisatiekans te onderstrepen. Het criterium urgentie kent de laagste score (één). </text:p>
          <text:p text:style-name="al"/>
          <text:p text:style-name="al">
          <text:span text:style-name="nadrukvet">Artikel 9 Rangschikking</text:span>
        </text:p>
          <text:p text:style-name="al">Indien de score tenminste gelijk is aan het minimum aantal punten (27 punten) komen de projecten voor subsidie in aanmerking. Is het beschikbare subsidieplafond ontoereikend dan gaan projecten met hogere scores voor. </text:p>
          <text:p text:style-name="al">In het geval er meerdere aanvragen op dezelfde plaats gerangschikt worden en vanwege het bereiken subsidieplafond niet al die aanvragen kunnen worden gehonoreerd wordt prioriteit gegeven aan de aanvraag met de hoogste score op het criterium ‘mate van effectiviteit’. Indien de aanvragen even hoog scoren op het criterium ‘mate van effectiviteit’, dan wordt prioriteit gegeven aan de aanvraag met de hoogste score op het criterium ‘efficiëntie’. Scoren de aanvragen ook op dit criterium even hoog, dan wordt prioriteit gegeven aan de aanvraag die het hoogst scoort op het criterium ‘haalbaarheid’. Scoren de aanvragen ook op dit criterium even hoog, dan wordt prioriteit gegeven aan de aanvraag die het hoogst scoort op het criterium ‘urgentie’. Scoren de aanvragen ook op dit punt even hoog, dan beslist het lot welke aanvraag wordt gehonoreerd.</text:p>
          <text:p text:style-name="al"/>
          <text:p text:style-name="al">
          <text:span text:style-name="nadrukvet">Artikel 10 Adviescommissie</text:span>
        </text:p>
          <text:p text:style-name="al">Gedeputeerde staten hebben op 14 juni 2016, kenmerk 16008619, een adviescommissie ingesteld voor de beoordeling en rangschikking van de projecten die in het kader van POP-3 worden ingediend. De Adviescommissie stelt een prioriteitenlijst op middels een rangschikking door het toekennen van punten aan de hand van in artikelen 7 en 8 genoemde beoordelingscriteria en weging.</text:p>
          <text:p text:style-name="al"/>
          <text:p text:style-name="al">
          <text:span text:style-name="nadrukvet">Artikel 11</text:span>
          <text:span text:style-name="nadrukvet">Weigeringsgronden</text:span>
        </text:p>
          <text:p text:style-name="al">Om projecten van enige omvang te verkrijgen, en aldus de uitvoeringskosten van de regeling te beperken, is ten aanzien van de subsidiabele kosten een minimumgrens opgenomen van 200.000 euro. De projecten dienen verder, om voor subsidie in aanmerking te komen, een minimumaantal van 27 punten te hebben b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0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0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0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Verordening POP3 subsidies]|[https://lokaleregelgeving.overheid.nl/CVDR399789/4</meta:user-defined>
    <meta:user-defined meta:name="OVERHEIDop.referentienummer">65078</meta:user-defined>
    <meta:user-defined meta:name="DCTERMS.alternative">Openstellingsbesluit investeringen in infrastructuur voor de ontwikkeling, modernisering of aanpassing van landbouwbedrijven Zeeland</meta:user-defined>
    <dc:language>nl</dc:language>
    <meta:user-defined meta:name="OVERHEIDop.locatietype/OVERHEIDop.gebiedsmarkering">Provincie</meta:user-defined>
    <meta:user-defined meta:name="DC.title">Besluit van gedeputeerde staten van Zeeland houdende regels omtrent het open stellen van de maatregel investeringen in infrastructuur voor de ontwikkeling, modernisering of aanpassing van landbouwbedrijven</meta:user-defined>
    <meta:user-defined meta:name="DCTERMS.W3CDTF/DCTERMS.available">2022-06-09</meta:user-defined>
    <meta:user-defined meta:name="DCTERMS.W3CDTF/OVERHEIDop.jaargang">2022</meta:user-defined>
    <meta:user-defined meta:name="OVERHEIDop.publicationIssue">6707</meta:user-defined>
    <meta:user-defined meta:name="OVERHEIDop.betreftRegeling">CVDR677601_1</meta:user-defined>
    <meta:user-defined meta:name="OVERHEIDop.PrbID/DC.identifier">prb-2022-6707</meta:user-defined>
    <meta:user-defined meta:name="xs:date/OVERHEIDop.startdatum">2022-07-01</meta:user-defined>
    <meta:user-defined meta:name="xs:date/OVERHEIDop.einddatum">2022-09-01</meta:user-defined>
    <meta:user-defined meta:name="OVERHEIDop.versieInformatie"/>
  </office:meta>
</office:document-meta>
</file>