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1414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LH te Europoort Rotterdam</text:p>
            <text:p text:style-name="common-al">Activiteit : Bouwen, Handelen in strijd met regels ruimtelijke ordening, Milieuneutraal wijzigen en werk of werkzaamheden uitvoeren</text:p>
            <text:p text:style-name="common-al">Voor : De nieuwbouw van een kantoorgebouw.</text:p>
            <text:p text:style-name="common-al">Aanvraagdatum : 31 mei 2022</text:p>
            <text:p text:style-name="common-al">OLO nummer : 6996115</text:p>
            <text:p text:style-name="common-al">Zaaknummer : 14141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14187</meta:user-defined>
    <meta:user-defined meta:name="DCTERMS.abstract">GS maken bekend dat aanvraag omgevingsvergunning met reguliere voorbereidingsprocedure is ontvangen voor nieuwbouw kantoorgebouw</meta:user-defined>
    <dc:language>nl</dc:language>
    <meta:user-defined meta:name="OVERHEIDop.locatietype/OVERHEIDop.gebiedsmarkering">Adres</meta:user-defined>
    <meta:user-defined meta:name="DC.title">Kennisgeving aanvraag Evos Rotterdam B.V. (1414187)</meta:user-defined>
    <meta:user-defined meta:name="DCTERMS.W3CDTF/DCTERMS.available">2022-06-09</meta:user-defined>
    <meta:user-defined meta:name="DCTERMS.W3CDTF/OVERHEIDop.jaargang">2022</meta:user-defined>
    <meta:user-defined meta:name="OVERHEIDop.publicationIssue">6704</meta:user-defined>
    <meta:user-defined meta:name="OVERHEIDop.PrbID/DC.identifier">prb-2022-6704</meta:user-defined>
    <meta:user-defined meta:name="OVERHEIDop.versieInformatie"/>
  </office:meta>
</office:document-meta>
</file>