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Ireneweg, Schulsbergweg, Kolmonderstraat te Nijswiller, Partijerweg te Partij, Hilleshagerweg te Mechelen, J.C. Schlaunstraat, Wezelderweg, Hoebigerweg, Mesweg te Eys, 2021-02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1-02204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Ireneweg, Schulsbergweg, Kolmonderstraat te Nijswiller, Partijerweg te Partij, Hilleshagerweg te Mechelen, J.C. Schlaunstraat, Wezelderweg, Hoebigerweg, Mesweg te Eys, 2021-022046</meta:user-defined>
    <meta:user-defined meta:name="DCTERMS.W3CDTF/DCTERMS.available">2022-06-09</meta:user-defined>
    <meta:user-defined meta:name="DCTERMS.W3CDTF/OVERHEIDop.jaargang">2022</meta:user-defined>
    <meta:user-defined meta:name="OVERHEIDop.externeBijlage">2021-022046 Beschikking omgevingsvergunning - r...|exb-2022-32321</meta:user-defined>
    <meta:user-defined meta:name="OVERHEIDop.publicationIssue">6700</meta:user-defined>
    <meta:user-defined meta:name="OVERHEIDop.PrbID/DC.identifier">prb-2022-6700</meta:user-defined>
    <meta:user-defined meta:name="OVERHEIDop.versieInformatie"/>
  </office:meta>
</office:document-meta>
</file>