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Ter inzage legging conceptbegroting Havenschap Moerdijk 2023</text:p>
      <text:section text:name="zakelijke-mededeling_id1-3-2" text:style-name="zakelijke-mededeling">
        <text:section text:name="zakelijke-mededeling-tekst_id1-3-2-1" text:style-name="zakelijke-mededeling-tekst">
          <text:section text:name="tekst_id1-3-2-1-1" text:style-name="tekst">
            <text:p text:style-name="common-al">Conform Artikel 58 en 59 van de Wet Gemeenschappelijke regelingen juncto artikel 18 van de Gemeenschappelijke Regeling Havenschap Moerdijk, herziening 2016, wordt de conceptbegroting 2023 van het Havenschap Moerdijk gedurende twee weken ter inzage gelegd via het Brabantloket, als ook digitaal op de website <text:a xlink:href="http://www.brabant.nl" xlink:type="simple">www.brabant.nl</text:a>. </text:p>
            <text:p text:style-name="common-al">De conceptbegroting ligt ter inzage van 7 tot en met 20 juni 2022</text:p>
            <text:p text:style-name="common-al">Het Brabant Loket is geopend op werkdagen tussen 8.30 en 16.3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text:span>
            <text:span text:style-name="datum">jun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9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9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9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op.Rubriek/DC.type">andere melding</meta:user-defined>
    <meta:user-defined meta:name="OVERHEIDop.referentienummer">C2296993</meta:user-defined>
    <meta:user-defined meta:name="DCTERMS.abstract">Conceptbegroting 2023 van het Havenschap Moerdijk ligt gedurende twee weken ter inzage.</meta:user-defined>
    <dc:language>nl</dc:language>
    <meta:user-defined meta:name="OVERHEIDop.locatietype/OVERHEIDop.gebiedsmarkering">Woonplaats</meta:user-defined>
    <meta:user-defined meta:name="DC.title">Provincie Noord-Brabant – Ter inzage legging conceptbegroting Havenschap Moerdijk 2023</meta:user-defined>
    <meta:user-defined meta:name="DCTERMS.W3CDTF/DCTERMS.available">2022-06-07</meta:user-defined>
    <meta:user-defined meta:name="DCTERMS.W3CDTF/OVERHEIDop.jaargang">2022</meta:user-defined>
    <meta:user-defined meta:name="OVERHEIDop.publicationIssue">6690</meta:user-defined>
    <meta:user-defined meta:name="OVERHEIDop.PrbID/DC.identifier">prb-2022-6690</meta:user-defined>
    <meta:user-defined meta:name="OVERHEIDop.versieInformatie"/>
  </office:meta>
</office:document-meta>
</file>