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gunningen en ontheffing Wet natuurbescherming, Windpark Bommelerwaard-A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de ontvangen verzoeken om intrekking van de op 5 juli 2018 en 14 november 2019 verleende omgevingsvergunningen en de op 4 juni 2018 verleende ontheffing op grond van de Wet natuurbescherming voor de realisatie van Windpark Bommelerwaard-A2 te Bruchem (gemeente Zaltbommel) geweig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376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37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gunningen en ontheffing Wet natuurbescherming, Windpark Bommelerwaard-A2.</meta:user-defined>
    <meta:user-defined meta:name="DCTERMS.W3CDTF/DCTERMS.available">2022-01-18</meta:user-defined>
    <meta:user-defined meta:name="DCTERMS.W3CDTF/OVERHEIDop.jaargang">2022</meta:user-defined>
    <meta:user-defined meta:name="OVERHEIDop.externeBijlage">Besluit|exb-2022-3024</meta:user-defined>
    <meta:user-defined meta:name="OVERHEIDop.externeBijlage">Besluit|exb-2022-3025</meta:user-defined>
    <meta:user-defined meta:name="OVERHEIDop.externeBijlage">Besluit|exb-2022-3026</meta:user-defined>
    <meta:user-defined meta:name="OVERHEIDop.externeBijlage">Besluit|exb-2022-3027</meta:user-defined>
    <meta:user-defined meta:name="OVERHEIDop.publicationIssue">669</meta:user-defined>
    <meta:user-defined meta:name="OVERHEIDop.PrbID/DC.identifier">prb-2022-669</meta:user-defined>
    <meta:user-defined meta:name="OVERHEIDop.versieInformatie"/>
  </office:meta>
</office:document-meta>
</file>