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Vissersstraat 5, 5a, 10, 12, 16, 21, 23, 25 t/m 28, 30, 32, 61, 63, 65, 67 en 69 te Kekerd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renovatie- en isolatiewerkzaamheden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03951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2-003951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685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685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685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Provincie Gelderland Wet natuurbescherming, locatie Vissersstraat 5, 5a, 10, 12, 16, 21, 23, 25 t/m 28, 30, 32, 61, 63, 65, 67 en 69 te Kekerdom</meta:user-defined>
    <meta:user-defined meta:name="DCTERMS.W3CDTF/DCTERMS.available">2022-06-14</meta:user-defined>
    <meta:user-defined meta:name="DCTERMS.W3CDTF/OVERHEIDop.jaargang">2022</meta:user-defined>
    <meta:user-defined meta:name="OVERHEIDop.externeBijlage">Ontwerpbesluit|exb-2022-32204</meta:user-defined>
    <meta:user-defined meta:name="OVERHEIDop.publicationIssue">6685</meta:user-defined>
    <meta:user-defined meta:name="OVERHEIDop.PrbID/DC.identifier">prb-2022-6685</meta:user-defined>
    <meta:user-defined meta:name="OVERHEIDop.versieInformatie"/>
  </office:meta>
</office:document-meta>
</file>