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 Wijziging Nadere regels zorgvuldige veehouderij (versie 2.2)</text:p>
      <text:section text:name="zakelijke-mededeling_id1-3-2" text:style-name="zakelijke-mededeling">
        <text:section text:name="zakelijke-mededeling-tekst_id1-3-2-1" text:style-name="zakelijke-mededeling-tekst">
          <text:section text:name="tekst_id1-3-2-1-1" text:style-name="tekst">
            <text:p text:style-name="common-al">Brabant streeft naar een veerkrachtige Brabantse landbouw- en voedselsysteem: een systeem dat toekomstbestendig is en aansluit bij de lange termijn-ontwikkelingen en (inter)nationaal beleid. Er wordt koers gezet naar een landbouw- en voedselsysteem 3.0, dat slim, circulair, waardevol en verbonden is. Met respect voor natuur en milieu én voor gezondheid en welzijn van mens en dier. De Brabantse Zorgvuldigheidscore Veehouderij (BZV) helpt veehouders om zorgvuldig te zijn. </text:p>
            <text:p text:style-name="common-al">Gedeputeerde Staten van Noord-Brabant hebben op 7 juni 2022 de ontwerp Wijziging Nadere regels zorgvuldige veehouderij (versie 2.2) vastgesteld. De voorgestelde wijziging richt zich op het actualiseren van de BZV.</text:p>
            <text:p text:style-name="tussenkopcur">Ontwikkelruimte verdienen</text:p>
            <text:p text:style-name="common-al">Onder zorgvuldig wordt verstaan dat veehouderijen hun bedrijfsvoering zo inrichten dat zij daarmee goed passen in hun omgeving. De BZV gaat uit van de gedachte dat ontwikkelruimte verdiend moet worden en niet onbegrensd is. Deze denklijn is vastgesteld in de Interim omgevingsverordening. Veehouders kunnen pas een vergunning aanvragen voor een uitbreiding na overleg met hun omgeving en nadat uit een objectieve toetsing (BZV) de score ‘zorgvuldig’ is gekomen. BZV toetst de thema's: (dier-)gezondheid, dierenwelzijn, brandpreventie, energie, fosfaatefficiëntie, geur, fijn stof, mineralenkringlopen en verbinding met de omgeving.</text:p>
            <text:p text:style-name="tussenkopcur">Wijzigingen BZV versie 2.2</text:p>
            <text:p text:style-name="common-al">Met de ontwerp Wijziging Nadere regels zorgvuldige veehouderij (versie 2.2) wordt de BZV gewijzigd. Er worden enkele certificaten toegevoegd en daarnaast zijn er een aantal scores van certificaten gewijzigd. Ook kunnen geen nieuwe aanvragen meer ingediend worden met de diercategorie nertsen, conform het landelijk verbod dat per 8 januari 2021 is ingegaan.</text:p>
            <text:p text:style-name="tussenkopcur">Beschikbaarheid en inzage van de stukken</text:p>
            <text:p text:style-name="common-al">De ontwerp Wijziging Nadere regels zorgvuldige veehouderij (versie 2.2) ligt met ingang van 11 juni 2022 tot en met 8 juli ter inzage. U kunt de ontwerp Wijziging Nadere regels zorgvuldige veehouderij (versie 2.2) raadplegen via: </text:p>
            <text:list text:style-name="id1-3-2-1-1-9">
              <text:list-item text:style-override="id1-3-2-1-1-9-1">
                <text:number>-</text:number>
                <text:p text:style-name="al">
                <text:a xlink:href="http://www.brabant.nl/bzv22" xlink:type="simple">De planviewer Noord-Brabant</text:a>
              </text:p>
                <text:p text:style-name="al">
                <text:a xlink:href="http://www.ruimtelijkeplannen.nl/?planidn=NL.IMRO.9930.wijznrbzv22-on01" xlink:type="simple">www.ruimtelijkeplannen.nl</text:a>
              </text:p>
              </text:list-item>
            </text:list>
            <text:p text:style-name="tussenkopcur">Reageren</text:p>
            <text:p text:style-name="last-al">U reageert eenvoudig door een e-mail te sturen naar bzv@brabant.nl. U kunt uw reactie in de mail zetten of een document met uw reactie als bijlage toevoegen. U krijgt een ontvangstbevestiging met toegekende registratienummer. Het is dan niet nodig dezelfde brief ook per post in te sturen. U kunt uw reactie ook schriftelijk inbrengen. Wij verzoeken u deze te richten aan Gedeputeerde Staten van Noord-Brabant, Postbus 90151, 5200 MC ’s-Hertogenbosch onder vermelding van: Nadere regels zorgvuldige veehouderij, C2298334. </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s-Hertogenbosch, </text:span>
            <text:span text:style-name="datum">juni 2022 </text:span>
          </text:p>
          </text:section>
          <text:section text:name="ondertekening_id1-3-2-2-3">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8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wijznrbzv22-on01</meta:user-defined>
    <meta:user-defined meta:name="OVERHEIDop.Plansoort/OVERHEIDop.plansoort">provinciale omgevingsverordening</meta:user-defined>
    <meta:user-defined meta:name="OVERHEIDop.referentienummer"> C2298334</meta:user-defined>
    <dc:language>nl</dc:language>
    <meta:user-defined meta:name="OVERHEIDop.locatietype/OVERHEIDop.gebiedsmarkering">Provincie</meta:user-defined>
    <meta:user-defined meta:name="DC.title">Ontwerp Wijziging Nadere regels zorgvuldige veehouderij (versie 2.2)</meta:user-defined>
    <meta:user-defined meta:name="OVERHEIDop.datumEindeReactietermijn">2022-07-08</meta:user-defined>
    <meta:user-defined meta:name="OVERHEIDop.terinzageleggingBG">https://noord-brabant.tercera-ro.nl/MapViewer/Default.aspx?id=NLIMRO9930wijznrbzv22-on01</meta:user-defined>
    <meta:user-defined meta:name="DCTERMS.W3CDTF/DCTERMS.available">2022-06-10</meta:user-defined>
    <meta:user-defined meta:name="DCTERMS.W3CDTF/OVERHEIDop.jaargang">2022</meta:user-defined>
    <meta:user-defined meta:name="OVERHEIDop.publicationIssue">6684</meta:user-defined>
    <meta:user-defined meta:name="OVERHEIDop.PrbID/DC.identifier">prb-2022-6684</meta:user-defined>
    <meta:user-defined meta:name="OVERHEIDop.versieInformatie"/>
  </office:meta>
</office:document-meta>
</file>