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4330263 BUS-EVA Logtenstraat (weg)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0januari2022 van Archimil B.V. te Asten, een BUS evaluatierapport ontvangen voor de uitgevoerde bodemsanering op de locatie Logtenstraat (weg) te AstenNB074330263.</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7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7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4330263 BUS-EVA Logtenstraat (weg) Asten</meta:user-defined>
    <meta:user-defined meta:name="DCTERMS.W3CDTF/DCTERMS.available">2022-06-09</meta:user-defined>
    <meta:user-defined meta:name="DCTERMS.W3CDTF/OVERHEIDop.jaargang">2022</meta:user-defined>
    <meta:user-defined meta:name="OVERHEIDop.publicationIssue">6679</meta:user-defined>
    <meta:user-defined meta:name="OVERHEIDop.PrbID/DC.identifier">prb-2022-6679</meta:user-defined>
    <meta:user-defined meta:name="OVERHEIDop.versieInformatie"/>
  </office:meta>
</office:document-meta>
</file>