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6108154 BUS-EVA De Run 5118 Metaalcoating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7april2022 van BAM Infraconsult B.V. te Amsterdam, een BUS evaluatierapport ontvangen voor de uitgevoerde bodemsanering op de locatie De Run 5118 te Veldhoven NB086108154.</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7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7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86108154 BUS-EVA De Run 5118 Metaalcoating Veldhoven</meta:user-defined>
    <meta:user-defined meta:name="DCTERMS.W3CDTF/DCTERMS.available">2022-06-09</meta:user-defined>
    <meta:user-defined meta:name="DCTERMS.W3CDTF/OVERHEIDop.jaargang">2022</meta:user-defined>
    <meta:user-defined meta:name="OVERHEIDop.publicationIssue">6678</meta:user-defined>
    <meta:user-defined meta:name="OVERHEIDop.PrbID/DC.identifier">prb-2022-6678</meta:user-defined>
    <meta:user-defined meta:name="OVERHEIDop.versieInformatie"/>
  </office:meta>
</office:document-meta>
</file>