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172430985 EVA-BUS Hobbel 20 Riethoven (gemeente Berge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5april2022 van Lankelma Geotechniek Zuid B.V. te Oirschot, een BUS evaluatierapport ontvangen voor de uitgevoerde bodemsanering op de locatie Hobbel 20 te Riethoven (gemeente Bergeijk)NB172430985.</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7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7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7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7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172430985 EVA-BUS Hobbel 20 Riethoven (gemeente Bergeijk)</meta:user-defined>
    <meta:user-defined meta:name="DCTERMS.W3CDTF/DCTERMS.available">2022-06-09</meta:user-defined>
    <meta:user-defined meta:name="DCTERMS.W3CDTF/OVERHEIDop.jaargang">2022</meta:user-defined>
    <meta:user-defined meta:name="OVERHEIDop.publicationIssue">6677</meta:user-defined>
    <meta:user-defined meta:name="OVERHEIDop.PrbID/DC.identifier">prb-2022-6677</meta:user-defined>
    <meta:user-defined meta:name="OVERHEIDop.versieInformatie"/>
  </office:meta>
</office:document-meta>
</file>