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Regeling POP3 subsidies provincie Overijssel</text:p>
      <text:section text:name="regeling_id1-3-2" text:style-name="regeling">
        <text:section text:name="aanhef_id1-3-2-1" text:style-name="aanhef">
          <text:section text:name="preambule_id1-3-2-1-1" text:style-name="preambule">
            <text:p text:style-name="al">Gedeputeerde Staten van Overijssel,</text:p>
            <text:p text:style-name="al"/>
            <text:p text:style-name="al">BESLUITEN</text:p>
            <text:p text:style-name="al"/>
            <text:p text:style-name="al">De technisch/redactionele herziening van de Regeling POP3 subsidies provincie Overijssel goed te keuren.</text:p>
            <text:p text:style-name="al"/>
            <text:p text:style-name="al">De Regeling POP 3 subsidies provincie Overijssel als volgt te wijzigen:</text:p>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 </text:p>
              <text:p text:style-name="al">
              <text:span text:style-name="nadrukvet">Hoofdstuk 1 Algemeen</text:span>
            </text:p>
              <text:p text:style-name="al"/>
              <text:p text:style-name="al">In de Toelichting op <text:span text:style-name="nadrukvet">Artikel 1.17 Verplichtingen</text:span> wordt het tekstblok ‘Een vanuit het oogpunt ….’ tot ‘….. bewaard te worden’ <text:span text:style-name="nadrukvet">vervangen</text:span> door onderstaand tekstblok:</text:p>
              <text:p text:style-name="al"/>
              <text:p text:style-name="al">Een vanuit het oogpunt van controle belangrijke verplichting is de verplichting tot het voeren van een inzichtelijke administratie. Die administratie dient tot 5 jaar nà de formele afsluiting van het POP3 op 31 december 2025, dus tot 31 december 2028, bewaard te worden. Bij de verlenging van het programma met de jaren 2021 en 2022 en de bijbehorende herziening van de Modelregeling in 2021 is deze einddatum komen te vervallen en vervangen in de huidige zinsnede van vijf jaar na de datum waarop de vaststellingsbeschikking voor de betreffende subsidie is bekendgemaakt.</text:p>
              <text:p text:style-name="al"/>
              <text:p text:style-name="al">
              <text:span text:style-name="nadrukvet">Hoofdstuk 2 LEADER</text:span>
            </text:p>
              <text:p text:style-name="al"/>
              <text:p text:style-name="al">In de Toelichting op<text:span text:style-name="nadrukvet"> Artikel 2.5.7 Rangschikking </text:span>wordt bij het onderdeel <text:span text:style-name="nadrukcur">c Mate waarin thema’s bijdragen aan de NSP doelen</text:span> onder 3 punten: Zeer goed tot uitmuntend het woord ‘uitmunde’ <text:span text:style-name="nadrukvet">gewijzigd</text:span> in ‘uitmuntende’ en na ‘het vierde NSP doel’ een . (punt) <text:span text:style-name="nadrukvet">toegevoegd.</text:span></text:p>
              <text:p text:style-name="al"/>
              <text:p text:style-name="al">
              <text:span text:style-name="nadrukvet">Dit besluit treedt in werking 1 dag na publicatie van dit provinciaal blad.</text:span>
            </text:p>
            </text:section>
            <text:p text:style-name="hoofdstuk_bottom"/>
          </text:section>
        </text:section>
        <text:section text:name="regeling-sluiting_id1-3-2-3" text:style-name="regeling-sluiting">
          <text:section text:name="ondertekening_id1-3-2-3-1">
            <text:p><text:span text:style-name="functie">Gedeputeerde Staten voornoem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675</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675</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675</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4.4/xml/MC-DRP-OverigeBvAS-Web-CB.xml</meta:user-defined>
    <meta:user-defined meta:name="OVERHEID.Provincie/DC.creator">Overijssel</meta:user-defined>
    <meta:user-defined meta:name="OVERHEID.Informatietype/DC.type">officiële publicatie</meta:user-defined>
    <meta:user-defined meta:name="OVERHEIDop.Rubriek/DC.type">ander besluit van algemene strekking</meta:user-defined>
    <meta:user-defined meta:name="OVERHEID.Provincie/DCTERMS.publisher">Overijssel</meta:user-defined>
    <meta:user-defined meta:name="OVERHEID.Provincie/OVERHEID.authority">Overijssel</meta:user-defined>
    <meta:user-defined meta:name="OVERHEID.TaxonomieBeleidsagendaDecentraal/OVERHEID.category">Landbouw | Organisatie en beleid</meta:user-defined>
    <meta:user-defined meta:name="DC.source">Onbekend</meta:user-defined>
    <meta:user-defined meta:name="OVERHEIDop.referentienummer">2022/0053868</meta:user-defined>
    <meta:user-defined meta:name="DCTERMS.alternative">Regeling POP3 subsidies provincie Overijssel</meta:user-defined>
    <dc:language>nl</dc:language>
    <meta:user-defined meta:name="OVERHEIDop.locatietype/OVERHEIDop.gebiedsmarkering">Provincie</meta:user-defined>
    <meta:user-defined meta:name="DC.title">Regeling POP 3 subsidies provincie Overijssel</meta:user-defined>
    <meta:user-defined meta:name="DCTERMS.W3CDTF/DCTERMS.available">2022-06-08</meta:user-defined>
    <meta:user-defined meta:name="DCTERMS.W3CDTF/OVERHEIDop.jaargang">2022</meta:user-defined>
    <meta:user-defined meta:name="OVERHEIDop.publicationIssue">6675</meta:user-defined>
    <meta:user-defined meta:name="OVERHEIDop.betreftRegeling">CVDR603164_25</meta:user-defined>
    <meta:user-defined meta:name="OVERHEIDop.PrbID/DC.identifier">prb-2022-6675</meta:user-defined>
    <meta:user-defined meta:name="xs:date/OVERHEIDop.startdatum">2022-06-09</meta:user-defined>
    <meta:user-defined meta:name="OVERHEIDop.versieInformatie"/>
  </office:meta>
</office:document-meta>
</file>