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 (1423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text:span>
            <text:span text:style-name="nadrukvet">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8 augustus 2001, met kenmerk 238527 aan Gunvor Petroleum Rotterdam B.V. verleende vergunning voor de inrichting aan de Moezelweg 255, 3198 LS Rotterdam-Europoort, krachtens artikel 2.31 van de Wet algemene bepalingen omgevingsrecht te wijzigen/aan te vullen.</text:p>
            <text:p text:style-name="common-al">De binnen de inrichting aanwezige biologische waterzuivering voldoet aan de kenmerken van een risicovolle installatie waarvan het Rijksinstituut voor Volksgezondheid en Milieu (RIVM) heeft aangegeven dat bij het bedrijven daarvan het risico bestaat dat legionella vrijkomt en wordt vermeerderd (bron: Briefrapport 2019-0061, 13 juni 2019). </text:p>
            <text:p text:style-name="common-al">Deze ambtshalve wijziging betreft het toevoegen van voorschriften aan de revisievergunning met betrekking tot het voorkomen en het bestrijden van legionella.</text:p>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tijdens kantooruren van 9 juni 2022 tot en met 21 juli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4233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7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7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7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3371</meta:user-defined>
    <meta:user-defined meta:name="DCTERMS.abstract">GS hebben besloten om de vergunning WABO van 8 augustus 2001 te wijzigen/aan te vullen inzake risico legionella bij biologische waterzuivering. </meta:user-defined>
    <dc:language>nl</dc:language>
    <meta:user-defined meta:name="OVERHEIDop.locatietype/OVERHEIDop.gebiedsmarkering">Adres</meta:user-defined>
    <meta:user-defined meta:name="DC.title">Kennisgeving beschikking Gunvor Petroleum Rotterdam B.V. (1423371)</meta:user-defined>
    <meta:user-defined meta:name="DCTERMS.W3CDTF/DCTERMS.available">2022-06-08</meta:user-defined>
    <meta:user-defined meta:name="DCTERMS.W3CDTF/OVERHEIDop.jaargang">2022</meta:user-defined>
    <meta:user-defined meta:name="OVERHEIDop.externeBijlage">Beschikking|exb-2022-32142</meta:user-defined>
    <meta:user-defined meta:name="OVERHEIDop.publicationIssue">6673</meta:user-defined>
    <meta:user-defined meta:name="OVERHEIDop.PrbID/DC.identifier">prb-2022-6673</meta:user-defined>
    <meta:user-defined meta:name="OVERHEIDop.versieInformatie"/>
  </office:meta>
</office:document-meta>
</file>