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ote terugkerende evenementen provincie Groningen - subsidieplafond 2e te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mei 2022, nr. A.10, afdeling UITSUBI, dossiernummer SRT 3683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8 november 2021 (nr. A.24, afd ECP K30845) de 'subsidieregeling grote terugkerende evenementen provincie Groningen' door Gedeputeerde Staten is vast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2 van de subsidieregeling grote terugkerende evenementen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list text:style-name="id1-3-2-2-1-2">
              <text:list-item text:style-override="id1-3-2-2-1-2">
                <text:number>1.</text:number>
                <text:p text:style-name="al">Het subsidieplafond voor de tweede tender van de regeling grote terugkerende evenementen voor de periode van 15 oktober tot en met 15 november 2022 vaststellen op € 230.000,-. </text:p>
              </text:list-item>
              <text:list-item text:style-override="id1-3-2-2-1-3">
                <text:number>2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me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F.J. Paas, voorzitter.</text:span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5-01</meta:user-defined>
    <dc:language>nl</dc:language>
    <meta:user-defined meta:name="OVERHEIDop.locatietype/OVERHEIDop.gebiedsmarkering">Provincie</meta:user-defined>
    <meta:user-defined meta:name="DC.title">Subsidieregeling grote terugkerende evenementen provincie Groningen - subsidieplafond 2e tend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70</meta:user-defined>
    <meta:user-defined meta:name="OVERHEIDop.PrbID/DC.identifier">prb-2022-6670</meta:user-defined>
    <meta:user-defined meta:name="OVERHEIDop.versieInformatie"/>
  </office:meta>
</office:document-meta>
</file>