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De Constant Rebecqueplei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2 mei 2022 een aanvraag voor een omgevingsvergunning ontvangen voor het milieuneutraal wijzigen van een omgevingsvergunning i.v.m. het koppelen aan een warmteleiding. De locatie betreft <text:span text:style-name="nadrukvet">De Constant Rebecqueplein 20, 2518 RA te Den Haag</text:span> (zaaknummer <text:span text:style-name="nadrukvet">01031859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, De Constant Rebecqueplein 20 te Den Ha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6667</meta:user-defined>
    <meta:user-defined meta:name="OVERHEIDop.PrbID/DC.identifier">prb-2022-6667</meta:user-defined>
    <meta:user-defined meta:name="OVERHEIDop.versieInformatie"/>
  </office:meta>
</office:document-meta>
</file>