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nabij de Kanaalweg te Le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mei 2022 een aanvraag om vergunning is ontvangen voor het realiseren van een open bodemenergiesysteem t.b.v. het duurzaam verwarmen en koelen van drie woningcomplexen. De locatie betreft <text:span text:style-name="nadrukvet">nabij de Kanaalweg te Leiden</text:span> (zaaknummer <text:span text:style-name="nadrukvet">0103317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Waterwet, nabij de Kanaalweg te Leiden</meta:user-defined>
    <meta:user-defined meta:name="DCTERMS.W3CDTF/DCTERMS.available">2022-06-08</meta:user-defined>
    <meta:user-defined meta:name="DCTERMS.W3CDTF/OVERHEIDop.jaargang">2022</meta:user-defined>
    <meta:user-defined meta:name="OVERHEIDop.publicationIssue">6666</meta:user-defined>
    <meta:user-defined meta:name="OVERHEIDop.PrbID/DC.identifier">prb-2022-6666</meta:user-defined>
    <meta:user-defined meta:name="OVERHEIDop.versieInformatie"/>
  </office:meta>
</office:document-meta>
</file>