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van opzettelijk verstoren en wegnemen van verblijfplaatsen van diverse vleermuis- en vogelsoorten, vanwege onderzoek naar de effecten van evenementen op Podium Nienoord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Gemeente Westerkwartier ontheffing verleend voor het verbod van opzettelijk verstoren en wegnemen van verblijfplaatsen van diverse vleermuis- en vogelsoorten, vanwege onderzoek naar de effecten van evenementen op Podium Nienoord te Leek. </text:p>
            <text:p text:style-name="common-al">Het besluit is opvraagbaar bij de provincie Groningen, Domein Uitvoering via LoketVTH@provinciegroningen.nl of via het telefoonnummer: 050 - 316 4911 onder vermelding van K39327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327</meta:user-defined>
    <dc:language>nl</dc:language>
    <meta:user-defined meta:name="OVERHEIDop.locatietype/OVERHEIDop.gebiedsmarkering">Woonplaats</meta:user-defined>
    <meta:user-defined meta:name="DC.title">Ontheffing voor het verbod van opzettelijk verstoren en wegnemen van verblijfplaatsen van diverse vleermuis- en vogelsoorten, vanwege onderzoek naar de effecten van evenementen op Podium Nienoord te Leek</meta:user-defined>
    <meta:user-defined meta:name="DCTERMS.W3CDTF/DCTERMS.available">2022-06-08</meta:user-defined>
    <meta:user-defined meta:name="DCTERMS.W3CDTF/OVERHEIDop.jaargang">2022</meta:user-defined>
    <meta:user-defined meta:name="OVERHEIDop.externeBijlage">Wnb Besluit Podium Nienoord|exb-2022-32084</meta:user-defined>
    <meta:user-defined meta:name="OVERHEIDop.publicationIssue">6665</meta:user-defined>
    <meta:user-defined meta:name="OVERHEIDop.PrbID/DC.identifier">prb-2022-6665</meta:user-defined>
    <meta:user-defined meta:name="OVERHEIDop.versieInformatie"/>
  </office:meta>
</office:document-meta>
</file>