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312; verkeersbesluit Barchem - Ruurlo (deel B)</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VERKEERSBESLUIT ZAAKNUMMER 2022-008641, D.D. 7 juni 2022</text:p>
            <text:p text:style-name="common-al"/>
            <text:p text:style-name="common-al">Aanleiding</text:p>
            <text:p text:style-name="common-al">Gedeputeerde Staten van Gelderland nemen een verkeersbesluit voor de N312 in de gemeenten Lochem en Berkelland, tussen Barchem (kilometer 4,950) en Ruurlo (kilometer 7,730). </text:p>
            <text:p text:style-name="common-al">De provincie Gelderland onderhoudt en beheert in totaal zo'n 1200 km aan provinciale wegen. De provinciale weg N312 vormt de verbinding voor het verkeer richting de gebiedsontsluitingswegen Zutphenseweg (N346) in Lochem en de Vordenseweg (N319) in Ruurlo. Bij het uitwerken van maatregelen om op al deze wegen de verkeersveiligheid en/of de doorstroming van het verkeer te verbeteren wordt de functie van de weg als uitgangspunt genomen. De N312 heeft als trajectvisie een functie als erftoegangsweg binnen het provinciaal wegennet. Bij een erftoegangsweg past een snelheid van 60 km/u omdat dit beter aansluit bij het toegang biedende karakter van de weg.</text:p>
            <text:p text:style-name="common-al">In het kader van de verkeersveiligheid, nemen Gedeputeerde Staten het besluit om de maximumsnelheid op de N312 te verlagen naar 60 kilometer/uur en het aanpassen van de inrichting van de weg naar de nieuwe snelheid, alsmede het verbeteren van fietsoversteekplaatsen.</text:p>
            <text:p text:style-name="common-al">Als wegbeheerder van de N312 zijn Gedeputeerde Staten verplicht om voor de beoogde verkeersmaatregel een verkeersbesluit te nemen. </text:p>
            <text:p text:style-name="common-al"/>
            <text:p text:style-name="common-al">Beleidskaders</text:p>
            <text:p text:style-name="common-al">Wettelijke grondslag</text:p>
            <text:p text:style-name="common-al">Dit besluit wordt genomen conform:</text:p>
            <text:p text:style-name="common-al">• artikel 2, lid 1 Wegenverkeerswet 1994;</text:p>
            <text:p text:style-name="common-al">• artikel 15, lid 1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fdeling 6.2 van de Algemene Wet Bestuursrecht; </text:p>
            <text:p text:style-name="common-al">• het Algemeen Reglement Mandaat Provincie Gelderland.</text:p>
            <text:p text:style-name="common-al"/>
            <text:p text:style-name="common-al">Omgevingsvisie</text:p>
            <text:p text:style-name="common-al">Dit besluit wordt genomen binnen de kaders van de provinciale Omgevingsvisie. Gedeputeerde Staten zijn verantwoordelijk voor het op peil houden- en verbeteren van- de kwaliteit van de bestaande wegen, waterwegen en fietspaden in provinciaal beheer. De omgevingsvisie stelt vast dat bij knelpunten op het gebied van wegen, wordt gekeken naar het voorkomen en benutten alvorens er nieuwe infrastructuur wordt aangelegd.</text:p>
            <text:p text:style-name="common-al"/>
            <text:p text:style-name="common-al">Procedure totstandkoming</text:p>
            <text:p text:style-name="common-al">Tijdens de procedure heeft overleg plaatsgevonden met vervoersbedrijf Arriva, de gemeente Lochem, de gemeente Berkelland en met een door de Korpschef van de Politie gemandateerde verkeersspecialist van de eenheid Oost-Nederland, District Noord- en Oost-Gelderland.</text:p>
            <text:p text:style-name="common-al"/>
            <text:p text:style-name="common-al"/>
            <text:p text:style-name="common-al">Belangenafweging: knelpunten en maatregelen</text:p>
            <text:p text:style-name="common-al">In 2022 wordt het groot onderhoud uitgevoerd tussen Lochem en Ruurlo. De verkeersbesluitplichtige maatregelen bij het onderhoud buiten de bebouwde kom zijn opgedeeld in twee verkeersbesluiten. Deel A Lochem – Barchem, en deel B Barchem – Ruurlo. Voorliggend besluit betreft deel B. </text:p>
            <text:p text:style-name="common-al">Om de verkeersveiligheid binnen de bebouwde kom van Barchem te verbeteren wordt bovendien een separaat onderzoek uitgevoerd. Dit onderzoek staat los van het groot onderhoud aan de N312 buiten de bebouwde kom. </text:p>
            <text:p text:style-name="common-al">Op de N312 tussen Lochem en Ruurlo wordt de snelheid buiten de bebouwde kom verlaagd van 80 kilometer per uur naar 60 kilometer per uur. Door het verlagen van de snelheid verbetert de verkeersveiligheid en kunnen veel van de bomen langs de rijbaan blijven staan. De weginrichting wordt aangepast aan de nieuwe snelheid. Hiervoor worden snelheid remmende maatregelen aangebracht zoals plateaus en drempels. Op deze manier wordt de functie en het gebruik van de weg met elkaar in overeenstemming gebracht.</text:p>
            <text:p text:style-name="common-al">Naast het verlagen van de snelheid wordt nieuwe belijning aangebracht en wordt de weg gedeeltelijk versmalt zodat de breedte past bij de nieuwe maximumsnelheid. Daarnaast worden fietsoversteekplaatsen verbeterd en worden er bomen verwijderd om het zicht op zijwegen te vergroten. Na afloop van de werkzaamheden zullen er nieuwe bomen worden geplant ter compensatie.   </text:p>
            <text:p text:style-name="common-al"/>
            <text:p text:style-name="common-al">Besluit</text:p>
            <text:p text:style-name="common-al"/>
            <text:p text:style-name="common-al">Gedeputeerde Staten van Gelderland nemen voor het provinciale weg N312 tussen Barchem (kilometer 4,950) en Ruurlo (kilometer 7,730) het volgende verkeersbesluit:</text:p>
            <text:p text:style-name="common-al"/>
            <text:p text:style-name="common-al">Te verwijderen borden:</text:p>
            <text:p text:style-name="common-al">I. door het verwijderen van bord B1 conform bijlage I van het RVV 1990, de Ruurloseweg/Barchemseweg niet langer aan te wijzen als voorrangsweg, bij kilometers:</text:p>
            <text:p text:style-name="common-al">o 5,100;</text:p>
            <text:p text:style-name="common-al">o 5,160;</text:p>
            <text:p text:style-name="common-al">o 5,610;</text:p>
            <text:p text:style-name="common-al">o 5,690;</text:p>
            <text:p text:style-name="common-al">o 6,010;</text:p>
            <text:p text:style-name="common-al">o 6,100;</text:p>
            <text:p text:style-name="common-al">o 6,490;</text:p>
            <text:p text:style-name="common-al">o 6,540; </text:p>
            <text:p text:style-name="common-al">o 7,110; </text:p>
            <text:p text:style-name="common-al">o 7,200;</text:p>
            <text:p text:style-name="common-al">o 7,600;</text:p>
            <text:p text:style-name="common-al">o 7,640;</text:p>
            <text:p text:style-name="common-al"/>
            <text:p text:style-name="common-al">Te plaatsen borden:</text:p>
            <text:p text:style-name="common-al">II. door het plaatsen van borden A1-60 conform bijlage I van het RVV 1990, een maximumsnelheid van 60 kilometer per uur in te stellen, bij kilometers: </text:p>
            <text:p text:style-name="common-al">o 5,000;</text:p>
            <text:p text:style-name="common-al">o 5,100;</text:p>
            <text:p text:style-name="common-al">o 5,160;</text:p>
            <text:p text:style-name="common-al">o 5,610;</text:p>
            <text:p text:style-name="common-al">o 5,690;</text:p>
            <text:p text:style-name="common-al">o 6,010; </text:p>
            <text:p text:style-name="common-al">o 6,100;</text:p>
            <text:p text:style-name="common-al">o 6,490;</text:p>
            <text:p text:style-name="common-al">o 6,550; </text:p>
            <text:p text:style-name="common-al">o 7,110;</text:p>
            <text:p text:style-name="common-al">o 7,200;</text:p>
            <text:p text:style-name="common-al">o 7,560;</text:p>
            <text:p text:style-name="common-al">o 7,640; </text:p>
            <text:p text:style-name="common-al">o 7,730;</text:p>
            <text:p text:style-name="common-al">III. door het plaatsen van borden B3 conform bijlage I van het RVV 1990, het kruispunt in te stellen als voorrangskruispunt, en bestuurders op de zijwegen te verplichten voorrang te verlenen aan bestuurders op de hoofdweg, bij kilometers:</text:p>
            <text:p text:style-name="common-al">o 6,490 (Barchemseweg – Berkenschot – Sleumersteeg – Gotinkveldweg);</text:p>
            <text:p text:style-name="common-al">o 6,560 (Barchemseweg – Berkenschot – Sleumersteeg – Gotinkveldweg);</text:p>
            <text:p text:style-name="common-al">o 7,110 (Barchemseweg – ’t Rijkenbarg – Wildpad);</text:p>
            <text:p text:style-name="common-al">o 7,200 (Barchemseweg – ’t Rijkenbarg – Wildpad);</text:p>
            <text:p text:style-name="common-al"/>
            <text:p text:style-name="common-al">IV. door het plaatsen van borden B4 conform bijlage I van het RVV 1990, het kruispunt in te stellen als voorrangskruispunt zijweg links, en bestuurders op de zijweg te verplichten voorrang te verlenen aan bestuurders op de hoofdweg, bij kilometers:</text:p>
            <text:p text:style-name="common-al">o 5,100 (Ruurloseweg – Haytinksdijk);</text:p>
            <text:p text:style-name="common-al">o 5,690 (Ruurloseweg – Doktersdijk);</text:p>
            <text:p text:style-name="common-al">o 6,010 (Ruuloseweg – Lenderiet); </text:p>
            <text:p text:style-name="common-al">o 7,650 (Barchemseweg – Hukkersdijk); </text:p>
            <text:p text:style-name="common-al"/>
            <text:p text:style-name="common-al">V. door het plaatsen van borden B5 conform bijlage I van het RVV 1990, het kruispunt in te stellen als voorrangskruispunt zijweg rechts, en bestuurders op de zijweg te verplichten voorrang te verlenen aan bestuurders op de hoofdweg, bij kilometers:</text:p>
            <text:p text:style-name="common-al">o 5,160 (Ruurloseweg – Haytinksdijk);</text:p>
            <text:p text:style-name="common-al">o 5,610 (Ruurloseweg – Doktersdijk);</text:p>
            <text:p text:style-name="common-al">o 6,100 (Ruurloseweg – Lenderiet); </text:p>
            <text:p text:style-name="common-al">o 7,560 (Barchemseweg – Hukkersdijk);</text:p>
            <text:p text:style-name="common-al"/>
            <text:p text:style-name="common-al">VI. door het plaatsen van bord B6 conform bijlage I van het RVV 1990 en door het aanbrengen van haaientanden als bedoeld in artikel 80 van het RVV, (brom)fietsers vanaf het tweerichtingen (brom)fietspad aan de noordkant van de hoofdweg te verplichten voorrang te verlenen aan bestuurders op de hoofdweg of de zijweg, bij kilometers:</text:p>
            <text:p text:style-name="common-al">o 5,650;</text:p>
            <text:p text:style-name="common-al">o 7,190;</text:p>
            <text:p text:style-name="common-al"/>
            <text:p text:style-name="common-al">VII. door het plaatsen van bord B6 conform bijlage I van het RVV 1990 en door het aanbrengen van haaientanden als bedoeld in artikel 80 van het RVV, bestuurders vanaf de zijweg te verplichten voorrang te verlenen aan bestuurders op de hoofdweg, bij kilometer 6,540;</text:p>
            <text:p text:style-name="common-al"/>
            <text:p text:style-name="common-al"/>
            <text:p text:style-name="common-al">Ter inzage</text:p>
            <text:p text:style-name="common-al"/>
            <text:p text:style-name="common-al">Een link naar het verkeersbesluit is vanaf 8 juni 2022 te vinden op de website van de provincie (gelderland.nl &gt;Bereikbaar Gelderland &gt; Wegwerkzaamheden &gt; N312).</text:p>
            <text:p text:style-name="common-al">De tekst van het verkeersbesluit is vanaf 8 juni 2022 ook te vinden op de website Rijksoverheid (zoek.officielebekendmakingen.nl-&gt;Zoek in). U kunt bovengenoemd zaaknummer dan als zoekopdracht ingeven. Tevens ligt een kopie van het verkeersbesluit van 8 juni tot en met 20 juli 2022 ter inzage in het gemeentehuizen van de gemeenten Lochem en Berkelland.</text:p>
            <text:p text:style-name="common-al"/>
            <text:p text:style-name="common-al">Instellen bezwaar</text:p>
            <text:p text:style-name="common-al"/>
            <text:p text:style-name="common-al">Belanghebbenden kunnen binnen zes weken na de dag waarop het besluit kenbaar is gemaakt hiertegen een bezwaarschrift indienen. Het bezwaarschrift dient te worden gezonden aan Gedeputeerde Staten, secretariaat Commissie Rechtsbescherming, Postbus 9090, 6800 GX Arnhem. Op de envelop en brief dient duidelijk “bezwaarschrift verkeersbesluit N312 Barchem – Ruurlo (deel B) zaaknummer 2022-008641 ” te worden vermeld. </text:p>
            <text:p text:style-name="common-al"/>
            <text:p text:style-name="common-al">Het bezwaarschrift dient te zijn ondertekend en bevat ten minste:</text:p>
            <text:p text:style-name="common-al">- de naam en het adres van de indiener;</text:p>
            <text:p text:style-name="common-al">- de datum waarop u het bezwaarschrift schrijft;</text:p>
            <text:p text:style-name="common-al">- een kopie of omschrijving van het besluit waartegen het bezwaar is gericht;</text:p>
            <text:p text:style-name="common-al">- de gronden van het bezwaar.</text:p>
            <text:p text:style-name="common-al">Diegene die een bezwaarschrift heeft ingediend, kan bij de voorzieningenrechter van de rechtbank Gelderland (Postbus 9030, 6800 EM Arnhem) een verzoek indienen om een voorlopige voorziening te treffen. </text:p>
            <text:p text:style-name="common-al">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common-al">Over de hoogte en de wijze van betaling van het griffierecht kunt u informatie verkrijgen bij de rechtbank Gelderland, telefoonnummer (026) 359 20 00 of op www.rechtspraak.nl. </text:p>
            <text:p text:style-name="common-al"/>
            <text:p text:style-name="common-al">Namens Gedeputeerde Staten van Gelderland,</text:p>
            <text:p text:style-name="common-al"/>
            <text:p text:style-name="common-al"/>
            <text:p text:style-name="common-al"/>
            <text:p text:style-name="common-al">Ina Joosten</text:p>
            <text:p text:style-name="common-al">Teammanager Asset Gebruik Wegen</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66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6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6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Gelderland - Verkeersbesluit Barchem - Ruurlo - N312</meta:user-defined>
    <meta:user-defined meta:name="OVERHEIDvb.Wegcategorie/OVERHEIDvb.wegcategorie">Gebiedsontsluitingsweg buit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2-008641</meta:user-defined>
    <meta:user-defined meta:name="DCTERMS.abstract">N312; verkeersbesluit Barchem-Ruurlo (deel B)</meta:user-defined>
    <meta:user-defined meta:name="OVERHEIDop.verkeersbordcode">A1</meta:user-defined>
    <meta:user-defined meta:name="OVERHEIDop.verkeersbordcode">B1</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WM9</meta:user-defined>
    <dc:language>nl</dc:language>
    <meta:user-defined meta:name="OVERHEIDop.locatietype/OVERHEIDop.gebiedsmarkering">Lijn</meta:user-defined>
    <meta:user-defined meta:name="DC.title">N312; verkeersbesluit Barchem - Ruurlo (deel B)</meta:user-defined>
    <meta:user-defined meta:name="DCTERMS.W3CDTF/DCTERMS.available">2022-06-08</meta:user-defined>
    <meta:user-defined meta:name="OVERHEIDop.externeBijlage">N312 Barchem-Ruurlo blad 1van2|exb-2022-32077</meta:user-defined>
    <meta:user-defined meta:name="OVERHEIDop.externeBijlage">N312 Barchem-Ruurlo blad 2van2|exb-2022-32078</meta:user-defined>
    <meta:user-defined meta:name="DCTERMS.W3CDTF/OVERHEIDop.jaargang">2022</meta:user-defined>
    <meta:user-defined meta:name="OVERHEIDop.publicationIssue">6662</meta:user-defined>
    <meta:user-defined meta:name="OVERHEIDop.PrbID/DC.identifier">prb-2022-6662</meta:user-defined>
    <meta:user-defined meta:name="OVERHEIDop.versieInformatie"/>
  </office:meta>
</office:document-meta>
</file>