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2; verkeersbesluit Lochem – Barchem (deel A) </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ZAAKNUMMER 2022-008640, D.D. 7 juni 2022</text:p>
            <text:p text:style-name="common-al"/>
            <text:p text:style-name="common-al">Aanleiding</text:p>
            <text:p text:style-name="common-al">Gedeputeerde Staten van Gelderland nemen een verkeersbesluit voor de N312 (Barchemseweg/Lochemseweg) in de gemeente Lochem, tussen Lochem (kilometer 1,100) en Barchem (kilometer 3,850). </text:p>
            <text:p text:style-name="common-al">De provincie Gelderland onderhoudt en beheert in totaal zo'n 1200 km aan provinciale wegen. De provinciale weg N312 vormt de verbinding voor het verkeer richting de gebiedsontsluitingswegen Zutphenseweg (N346) in Lochem en de Vordenseweg (N319) in Ruurlo. Bij het uitwerken van maatregelen om op al deze wegen de verkeersveiligheid en/of de doorstroming van het verkeer te verbeteren wordt de functie van de weg als uitgangspunt genomen. De N312 heeft als trajectvisie een functie als erftoegangsweg binnen het provinciaal wegennet. Bij een erftoegangsweg past een snelheid van 60 km/u omdat dit beter aansluit bij het toegang biedende karakter van de weg.</text:p>
            <text:p text:style-name="common-al">In het kader van de verkeersveiligheid, nemen Gedeputeerde Staten het besluit om de maximumsnelheid op de N312 te verlagen naar 60 kilometer/uur en het aanpassen van de inrichting van de weg naar de nieuwe snelheid, alsmede het verbeteren van fietsoversteekplaatsen.</text:p>
            <text:p text:style-name="common-al">Als wegbeheerder van de N312 zijn Gedeputeerde Staten verplicht om voor de beoogde verkeersmaatregel een verkeersbesluit te nemen. </text:p>
            <text:p text:style-name="common-al"/>
            <text:p text:style-name="common-al">Beleidskaders</text:p>
            <text:p text:style-name="common-al">Wettelijke grondslag</text:p>
            <text:p text:style-name="common-al">Dit besluit wordt genomen conform:</text:p>
            <text:p text:style-name="common-al">• artikel 2, lid 1 Wegenverkeerswet 1994;</text:p>
            <text:p text:style-name="common-al">• artikel 15, lid 1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 </text:p>
            <text:p text:style-name="common-al">• het Algemeen Reglement Mandaat Provincie Gelderland.</text:p>
            <text:p text:style-name="common-al"/>
            <text:p text:style-name="common-al"/>
            <text:p text:style-name="common-al">Omgevingsvisie</text:p>
            <text:p text:style-name="common-al">Dit besluit wordt genomen binnen de kaders van de provinciale Omgevingsvisie. Gedeputeerde Staten zijn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common-al"/>
            <text:p text:style-name="common-al">Procedure totstandkoming</text:p>
            <text:p text:style-name="common-al">Tijdens de procedure heeft overleg plaatsgevonden met vervoersbedrijf Arriva, de gemeente Lochem, de gemeente Berkelland en met een door de Korpschef van de Politie gemandateerde verkeersspecialist van de eenheid Oost-Nederland, District Noord- en Oost-Gelderland.</text:p>
            <text:p text:style-name="common-al"/>
            <text:p text:style-name="common-al">Belangenafweging: knelpunten en maatregelen</text:p>
            <text:p text:style-name="common-al">In 2022 wordt het groot onderhoud uitgevoerd tussen Lochem en Ruurlo. De verkeersbesluitplichtige maatregelen bij het onderhoud buiten de bebouwde kom zijn opgedeeld in twee verkeersbesluiten. Deel A Lochem – Barchem, en deel B Barchem – Ruurlo. Voorliggend besluit betreft deel A. De werkzaamheden aan de N312 worden gecombineerd met het groot onderhoud aan de N821 Barchem – Borculo. Hiervoor wordt een losstaand verkeersbesluit opgesteld. </text:p>
            <text:p text:style-name="common-al">Om de verkeersveiligheid binnen de bebouwde kom van Barchem te verbeteren wordt bovendien een separaat onderzoek uitgevoerd. Dit onderzoek staat los van het groot onderhoud aan de N312 buiten de bebouwde kom. </text:p>
            <text:p text:style-name="common-al"/>
            <text:p text:style-name="common-al">Op de N312 tussen Lochem en Ruurlo wordt de snelheid buiten de bebouwde kom over het hele wegvak verlaagd van 80 kilometer per uur naar 60 kilometer per uur. In de huidige situatie is een deel van het wegvak, langs het hotel al 60 kilometer per uur. Het verlagen van de snelheid over het hele traject creëert een eenduidiger snelheidsregime en verbetert de verkeersveiligheid. De weginrichting wordt aangepast aan de nieuwe snelheid. Hiervoor worden snelheid remmende maatregelen aangebracht zoals plateaus en drempels. Op deze manier wordt de functie en het gebruik van de weg met elkaar in overeenstemming gebracht.</text:p>
            <text:p text:style-name="common-al">Naast het verlagen van de snelheid wordt nieuwe belijning aangebracht en wordt de weg gedeeltelijk versmalt zodat de breedte past bij de nieuwe maximumsnelheid. Daarnaast worden fietsoversteekplaatsen verbeterd en worden er bomen verwijderd om het zicht op zijwegen te vergroten. Na afloop van de werkzaamheden zullen er nieuwe bomen worden geplant ter compensatie.   </text:p>
            <text:p text:style-name="common-al"/>
            <text:p text:style-name="common-al">Besluit</text:p>
            <text:p text:style-name="common-al"/>
            <text:p text:style-name="common-al">Gedeputeerde Staten van Gelderland nemen voor het provinciale weg N312 (Barchemseweg/Lochemseweg) tussen Lochem (kilometer 1,100) en Barchem (kilometer 3,850) het volgende verkeersbesluit:</text:p>
            <text:p text:style-name="common-al"/>
            <text:p text:style-name="common-al">Te verwijderen borden:</text:p>
            <text:p text:style-name="common-al">I. door het verwijderen van de borden A1-60(zone) en A2-60(zone) conform bijlage I van het RVV 1990, het begin en het einde van de zone maximumsnelheid 60 km/u op te heffen, bij kilometers</text:p>
            <text:p text:style-name="common-al">o 2,000;</text:p>
            <text:p text:style-name="common-al">o 2,450;</text:p>
            <text:p text:style-name="common-al"/>
            <text:p text:style-name="common-al">II. door het verwijderen van bord B1 conform bijlage I van het RVV 1990, de Barchemseweg/Lochemseweg niet langer aan te wijzen als voorrangsweg, bij kilometers:</text:p>
            <text:p text:style-name="common-al">o 1,490;</text:p>
            <text:p text:style-name="common-al">o 1,500;</text:p>
            <text:p text:style-name="common-al">o 1,600;</text:p>
            <text:p text:style-name="common-al">o 2,100;</text:p>
            <text:p text:style-name="common-al">o 2,150;</text:p>
            <text:p text:style-name="common-al">o 3,000;</text:p>
            <text:p text:style-name="common-al">o 3,010;</text:p>
            <text:p text:style-name="common-al">o 3,600;</text:p>
            <text:p text:style-name="common-al">o 3,660;</text:p>
            <text:p text:style-name="common-al"/>
            <text:p text:style-name="common-al">III. door het verwijderen van de borden B6 conform bijlage I van het RVV 1990 en door het verwijderen van haaientanden als bedoeld in artikel 80 van het RVV, (brom)fietsers niet langer te verplichten voorrang te verlenen aan bestuurders op het kruispunt, bij kilometer 2,130;</text:p>
            <text:p text:style-name="common-al"/>
            <text:p text:style-name="common-al">Te plaatsen borden:</text:p>
            <text:p text:style-name="common-al">IV. door het plaatsen van borden A1-60 conform bijlage I van het RVV 1990, een maximumsnelheid van 60 kilometer per uur in te stellen, bij kilometers: </text:p>
            <text:p text:style-name="common-al">o 1,200;</text:p>
            <text:p text:style-name="common-al">o 1,490;</text:p>
            <text:p text:style-name="common-al">o 1,500;</text:p>
            <text:p text:style-name="common-al">o 1,610;</text:p>
            <text:p text:style-name="common-al">o 2,100;</text:p>
            <text:p text:style-name="common-al">o 2,540;</text:p>
            <text:p text:style-name="common-al">o 2,600;</text:p>
            <text:p text:style-name="common-al">o 2,990;</text:p>
            <text:p text:style-name="common-al">o 3,010;</text:p>
            <text:p text:style-name="common-al">o 3,600;</text:p>
            <text:p text:style-name="common-al">o 3,660;</text:p>
            <text:p text:style-name="common-al">o 3,850;</text:p>
            <text:p text:style-name="common-al"/>
            <text:p text:style-name="common-al">V. door het plaatsen van borden B3 conform bijlage I van het RVV 1990, het kruispunt in te stellen als voorrangskruispunt, en bestuurders op de zijwegen te verplichten voorrang te verlenen aan bestuurders op de hoofdweg, bij kilometers:</text:p>
            <text:p text:style-name="common-al">o 2,990 (Lochemseweg - Brinkerinkweg);</text:p>
            <text:p text:style-name="common-al">o 3,010 (Lochemseweg - Brinkerinkweg);</text:p>
            <text:p text:style-name="common-al"/>
            <text:p text:style-name="common-al">VI. door het plaatsen van borden B4 conform bijlage I van het RVV 1990, het kruispunt in te stellen als voorrangskruispunt zijweg links, en bestuurders op de zijweg te verplichten voorrang te verlenen aan bestuurders op de hoofdweg, bij kilometers:</text:p>
            <text:p text:style-name="common-al">o 1,460 (Barchemseweg – Hoge Enkweg);</text:p>
            <text:p text:style-name="common-al">o 1,610 (Barchemseweg – Veenweg);</text:p>
            <text:p text:style-name="common-al">o 2,160 (Lochemseweg – Schoneveldsdijk);</text:p>
            <text:p text:style-name="common-al">o 2,540 (Lochemseweg – Lochemseweg (oprit));</text:p>
            <text:p text:style-name="common-al">o 3,700 (Lochemseweg – Woodbrookersweg);</text:p>
            <text:p text:style-name="common-al"/>
            <text:p text:style-name="common-al">VII. door het plaatsen van borden B5 conform bijlage I van het RVV 1990, het kruispunt in te stellen als voorrangskruispunt zijweg rechts, en bestuurders op de zijweg te verplichten voorrang te verlenen aan bestuurders op de hoofdweg, bij kilometers:</text:p>
            <text:p text:style-name="common-al">o 1,500 (Barchemseweg – Hoge Enkweg)</text:p>
            <text:p text:style-name="common-al">o 1,550 (Barchemseweg – Veenweg)</text:p>
            <text:p text:style-name="common-al">o 2,100 (Lochemseweg – Schoneveldsdijk) </text:p>
            <text:p text:style-name="common-al">o 2,600 (Lochemseweg – Lochemseweg (oprit));</text:p>
            <text:p text:style-name="common-al">o 3,600 (Lochemseweg – Woodbrookersweg);</text:p>
            <text:p text:style-name="common-al"/>
            <text:p text:style-name="common-al">VIII. door het plaatsen van bord B6 conform bijlage I van het RVV 1990 en door het aanbrengen van haaientanden als bedoeld in artikel 80 van het RVV, bestuurders vanaf de zijweg en de hoofdweg te verplichten voorrang te verlenen aan (brom)fietsers op het tweerichtingen (brom)fietspad, op het kruispunt bij kilometers:</text:p>
            <text:p text:style-name="common-al">o 1,460 (Barchemseweg – Hoge Enkweg);</text:p>
            <text:p text:style-name="common-al">o 1,590 (Barchemseweg – Veenweg);</text:p>
            <text:p text:style-name="common-al">o 2,130 (Lochemseweg – Schoneveldsdijk);</text:p>
            <text:p text:style-name="common-al">o 2,560 (Lochemseweg – Lochemseweg (oprit));</text:p>
            <text:p text:style-name="common-al">o 3,000 (Lochemseweg – Brinkerinkweg);</text:p>
            <text:p text:style-name="common-al"/>
            <text:p text:style-name="common-al"/>
            <text:p text:style-name="common-al">Ter inzage</text:p>
            <text:p text:style-name="common-al">Een link naar het verkeersbesluit is vanaf 8 juni 2022 vinden op de website van de provincie (gelderland.nl &gt; Bereikbaar Gelderland &gt; Wegwerkzaamheden &gt; N312)</text:p>
            <text:p text:style-name="common-al">De tekst van het verkeersbesluit is vanaf 8 juni 2022 ook te vinden op de website Rijksoverheid (zoek.officielebekendmakingen.nl-&gt;Zoek in). U kunt bovengenoemd zaaknummer dan als zoekopdracht ingeven. Tevens ligt een kopie van het verkeersbesluit van 8 juni tot en met 20 juli 2022 ter inzage in het gemeentehuizen van de gemeenten Lochem en Berkelland.</text:p>
            <text:p text:style-name="common-al"/>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312 Lochem – Barchem (deel A) zaaknummer 2022-008640”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www.rechtspraak.nl.</text:p>
            <text:p text:style-name="common-al"/>
            <text:p text:style-name="common-al">Namens Gedeputeerde Staten van Gelderland,</text:p>
            <text:p text:style-name="common-al"/>
            <text:p text:style-name="common-al"/>
            <text:p text:style-name="common-al"/>
            <text:p text:style-name="common-al">Ina Joosten</text:p>
            <text:p text:style-name="common-al">Teammanager Asset Gebruik Weg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elderland - Verkeersbesluit Lochem-Barchem - N312</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08640</meta:user-defined>
    <meta:user-defined meta:name="DCTERMS.abstract">N312; verkeersbesluit Lochem-Barchem</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DC.title">N312; verkeersbesluit Lochem – Barchem (deel A)</meta:user-defined>
    <meta:user-defined meta:name="DCTERMS.W3CDTF/DCTERMS.available">2022-06-08</meta:user-defined>
    <meta:user-defined meta:name="OVERHEIDop.externeBijlage">N312 Lochem-Barchem blad 1van2|exb-2022-32074</meta:user-defined>
    <meta:user-defined meta:name="OVERHEIDop.externeBijlage">N312 Lochem-Barchem blad 2van2|exb-2022-32075</meta:user-defined>
    <meta:user-defined meta:name="DCTERMS.W3CDTF/OVERHEIDop.jaargang">2022</meta:user-defined>
    <meta:user-defined meta:name="OVERHEIDop.publicationIssue">6661</meta:user-defined>
    <meta:user-defined meta:name="OVERHEIDop.PrbID/DC.identifier">prb-2022-6661</meta:user-defined>
    <meta:user-defined meta:name="OVERHEIDop.versieInformatie"/>
  </office:meta>
</office:document-meta>
</file>