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, Ampèrestraat 17, 5928P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eter Greven Nederland C.V. - gewijzigd uitvoeren brandwand</text:p>
            <text:p text:style-name="common-al">Locatie: Ampèrestraat 17, 5928PE Venlo</text:p>
            <text:p text:style-name="common-al">Datum aanvraag: 31 mei 2022</text:p>
            <text:p text:style-name="common-al">Zaaknummer: 2022-028526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6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66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66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22-028526</meta:user-defined>
    <dc:language>nl</dc:language>
    <meta:user-defined meta:name="OVERHEIDop.locatietype/OVERHEIDop.gebiedsmarkering">Punt</meta:user-defined>
    <meta:user-defined meta:name="DC.title">Provincie Limburg, aanvraag omgevingsvergunning, Ampèrestraat 17, 5928PE Venlo</meta:user-defined>
    <meta:user-defined meta:name="DCTERMS.W3CDTF/DCTERMS.available">2022-06-08</meta:user-defined>
    <meta:user-defined meta:name="DCTERMS.W3CDTF/OVERHEIDop.jaargang">2022</meta:user-defined>
    <meta:user-defined meta:name="OVERHEIDop.publicationIssue">6660</meta:user-defined>
    <meta:user-defined meta:name="OVERHEIDop.PrbID/DC.identifier">prb-2022-6660</meta:user-defined>
    <meta:user-defined meta:name="OVERHEIDop.versieInformatie"/>
  </office:meta>
</office:document-meta>
</file>