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verkorte procedure Wabo voor OLO 5331157 Diffutherm Aanvraag revisievergunning fase 2 (bouw) - Smaragdweg 50, 5527LB Hap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verkorte procedure Wabo voor Diffutherm BV. De aanvraag betreft een revisievergunning,fase 2 (bouw) voor de inrichting aan Smaragdweg 50 te Hapert, gemeente Bladel.</text:p>
            <text:p text:style-name="common-al">19januari 2022, Tilburg</text:p>
            <text:p text:style-name="common-al">Gedeputeerde Staten van Noord-Brabant hebbeneen aanvraag voor een vergunning ingevolge deWet algemene bepalingen omgevingsrecht ontvangen van Diffutherm BV. De aanvraag betreft een revisievergunning fase 2 (bouw) voor de inrichting gelegen aan Smaragdweg 50 te Hapert, gemeente Bladel.</text:p>
            <text:p text:style-name="common-al">Gedeputeerde Staten van Noord-Brabant maken bekend dat zij voornemens zijn in het kader van deWet algemene bepalingen omgevingsrecht de vergunning voor de aanvraag te verlenen.</text:p>
            <text:p text:style-name="common-al">De aanvraag, de ontwerpbeschikking en de bijbehorende stukken liggen vanaf 20 januari 2022 tot en met 3 maart 2022 ter inzage bij de gemeente Bladel.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013-206 01 00.</text:p>
            <text:p text:style-name="common-al">Eenieder kan tot en met 3 maart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inzagelegging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21-02706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chikking op locatie Smaragdweg 50, 5527LB Hapert</meta:user-defined>
    <dc:language>nl</dc:language>
    <meta:user-defined meta:name="OVERHEIDop.locatietype/OVERHEIDop.gebiedsmarkering">Punt</meta:user-defined>
    <meta:user-defined meta:name="DC.title">Ontwerpbeschikking uitgebreid verkorte procedure Wabo voor OLO 5331157 Diffutherm Aanvraag revisievergunning fase 2 (bouw) - Smaragdweg 50, 5527LB Hapert</meta:user-defined>
    <meta:user-defined meta:name="DCTERMS.W3CDTF/DCTERMS.available">2022-01-19</meta:user-defined>
    <meta:user-defined meta:name="DCTERMS.W3CDTF/OVERHEIDop.jaargang">2022</meta:user-defined>
    <meta:user-defined meta:name="OVERHEIDop.publicationIssue">666</meta:user-defined>
    <meta:user-defined meta:name="OVERHEIDop.PrbID/DC.identifier">prb-2022-666</meta:user-defined>
    <meta:user-defined meta:name="OVERHEIDop.versieInformatie"/>
  </office:meta>
</office:document-meta>
</file>