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W.Z22.104320.01 - Zuiderzeestraat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Zuiderzeestraatweg 1 te Putten</text:p>
            <text:p text:style-name="common-al">Omschrijving: opslaan van lege gereinigde tanks</text:p>
            <text:p text:style-name="common-al">Datum ontvangst: 20 mei 2022</text:p>
            <text:p text:style-name="common-al">Zaaknummer: W.Z22.10432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W.Z22.104320.01 - Zuiderzeestraatweg 1 te Put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53</meta:user-defined>
    <meta:user-defined meta:name="OVERHEIDop.PrbID/DC.identifier">prb-2022-6653</meta:user-defined>
    <meta:user-defined meta:name="OVERHEIDop.versieInformatie"/>
  </office:meta>
</office:document-meta>
</file>