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Sloehavens in de verspreidingsvakken W13_alt2, W13_alt3 en het WID-vak, allen gelegen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31 mei 2022 op grond van artikel 2.7, lid 2 van de <text:span text:style-name="nadrukvet">Wet natuurbescherming </text:span>vergunning hebben verleend aan North Sea Port Netherlands N.V. voor het verspreiden van onderhoudsbaggerspecie uit de Sloehavens in de verspreidingsvakken W13_alt2, W13_alt3 en het WID-vak, allen gelegen in het Natura 2000-gebied Westerschelde &amp; Saeftinghe.</text:p>
            <text:p text:style-name="common-al"/>
            <text:p text:style-name="tussenkopcur">Ter inzage</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3093) van de vergunning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3093</meta:user-defined>
    <meta:user-defined meta:name="DCTERMS.abstract">Verlening vergunning Wet natuurbescherming voor het verspreiden van onderhoudsbaggerspecie uit de Sloehavens in de verspreidingsvakken W13_alt2, W13_alt3 en het WID-vak, allen gelegen in het Natura 2000-gebied Westerschelde &amp; Saeftingh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het verspreiden van onderhoudsbaggerspecie uit de Sloehavens in de verspreidingsvakken W13_alt2, W13_alt3 en het WID-vak, allen gelegen in het Natura 2000-gebied Westerschelde &amp; Saeftinghe</meta:user-defined>
    <meta:user-defined meta:name="OVERHEIDop.datumEindeReactietermijn">2022-07-21</meta:user-defined>
    <meta:user-defined meta:name="OVERHEIDop.TilID/OVERHEIDop.terinzageleggingOP">til-2022-2418</meta:user-defined>
    <meta:user-defined meta:name="DCTERMS.W3CDTF/DCTERMS.available">2022-06-08</meta:user-defined>
    <meta:user-defined meta:name="DCTERMS.W3CDTF/OVERHEIDop.jaargang">2022</meta:user-defined>
    <meta:user-defined meta:name="OVERHEIDop.publicationIssue">6652</meta:user-defined>
    <meta:user-defined meta:name="OVERHEIDop.PrbID/DC.identifier">prb-2022-6652</meta:user-defined>
    <meta:user-defined meta:name="OVERHEIDop.versieInformatie"/>
  </office:meta>
</office:document-meta>
</file>