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 kennisgeving m.e.r.-beoordelingsbesluit Gerstdijk, Maisdijk en Roggedijk te Helm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BES verduurzaming Warmtenet Ennatuurlijk, Helmond</text:p>
            <text:p text:style-name="common-al">8 juni 2022, gemeente Helmond</text:p>
            <text:p text:style-name="common-al">Gedeputeerde Staten van Noord-Brabant maken bekend dat zij in het kader van de Wet milieubeheer het m.e.r.-beoordelingsbesluit voor de verduurzaming van het Warmtenet van Ennatuurlijk te Helmond verlenen. Het betreft het oprichten van een open bodemenergiesysteem aan de Gerstdijk, Maisdijk en Roggedijk te Helmond.</text:p>
            <text:p text:style-name="common-al">De beschikking en de bijbehorende stukken zijn, vanaf het moment van de terinzagelegging tot en met 18 juli 2022in te zien de website van de provincie Noord-Brabant <text:a xlink:href="http://www.brabant.nl" xlink:type="simple">www.brabant.nl</text:a>.</text:p>
            <text:p text:style-name="common-al">
            <text:span text:style-name="nadrukvet">Bezwaar </text:span>
          </text:p>
            <text:p text:style-name="common-al">Tegen een m.e.r.-beoordelingsbesluit is alleen bezwaar of beroep mogelijk als deze beslissing de belanghebbende, los van het voor te bereiden besluit, rechtstreeks in zijn belang treft.</text:p>
            <text:p text:style-name="common-al">Verder staat er tegen een m.e.r.-beoordelingsbesluit geen direct bezwaar en beroep open.</text:p>
            <text:p text:style-name="common-al">Mocht u als belanghebbende, anders dan de initiatiefnemer, het niet eens zijn met de gevolgde procedure, dan kunt u bezwaar of beroep indienen bij het (toekomstige) besluit in het kader waarvan de m.e.r.-beoordeling plaatsvond.</text:p>
            <text:p text:style-name="common-al">Bezwaren tegen dit besluit kunnen, met inachtneming van het bovenstaande, binnen zes weken na de bekendmaking van dit besluit worden ingediend. Het bezwaarschrift moet ten minste bevatten: uw naam en adres; een omschrijving van het besluit waartegen u bezwaar maakt; gronden van het bezwaar.</text:p>
            <text:p text:style-name="common-al">Het bezwaarschrift dient ondertekend te zijn en voorzien zijn van een datum en kan worden ingediend bij Het college van Gedeputeerde Staten van Noord-Brabant, Secretariaat van de hoor- en adviescommissie, Postbus 90151, 5200 MC ’s-Hertogenbosch</text:p>
            <text:p text:style-name="common-al">Wij verzoeken u om op de linkerbovenhoek van de envelop het woord ‘bezwaarschrift’ te vermelden.</text:p>
            <text:p text:style-name="common-al">Voor meer informatie over de behandeling van bezwaarschriften verwijzen wij u naar www.brabant.nl/bezwaar. Het secretariaat van de hoor- en adviescommissie is bereikbaar op telefoonnummer (073) 680 83 04, faxnummer (073) 680 76 16.</text:p>
            <text:p text:style-name="common-al">Aan deze procedure is het kenmerk Z.249592 gekoppeld. U dient bij correspondentie dit kenmerk te vermelden.</text:p>
            <text:p text:style-name="last-al">Eindhoven, mei,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4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Voor deze publicatie is geen standaardtekst beschikbaar</meta:user-defined>
    <dc:language>nl</dc:language>
    <meta:user-defined meta:name="OVERHEIDop.locatietype/OVERHEIDop.gebiedsmarkering">Punt</meta:user-defined>
    <meta:user-defined meta:name="DC.title">WATER kennisgeving m.e.r.-beoordelingsbesluit Gerstdijk, Maisdijk en Roggedijk te Helmond.</meta:user-defined>
    <meta:user-defined meta:name="DCTERMS.W3CDTF/DCTERMS.available">2022-06-08</meta:user-defined>
    <meta:user-defined meta:name="DCTERMS.W3CDTF/OVERHEIDop.jaargang">2022</meta:user-defined>
    <meta:user-defined meta:name="OVERHEIDop.publicationIssue">6644</meta:user-defined>
    <meta:user-defined meta:name="OVERHEIDop.PrbID/DC.identifier">prb-2022-6644</meta:user-defined>
    <meta:user-defined meta:name="OVERHEIDop.versieInformatie"/>
  </office:meta>
</office:document-meta>
</file>