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en voorrangsregeling Fietspad 1 Ter Heijde</text:p>
      <text:section text:name="regeling_id1-3-2" text:style-name="regeling">
        <text:section text:name="aanhef_id1-3-2-1" text:style-name="aanhef"/>
        <text:section text:name="regeling-tekst_id1-3-2-2" text:style-name="regeling-tekst">
          <text:section text:name="tekst_id1-3-2-2-1" text:style-name="tekst">
            <text:p text:style-name="common-al">PZH-2021-792879636 / DOS-2021-0005614</text:p>
            <text:p text:style-name="tussenkopcur">Inleiding</text:p>
            <text:p text:style-name="common-al">De provincie Zuid-Holland is in samenwerking met de gemeenten Westland en Den Haag bezig om de verkeersveiligheid te verbeteren op Fietspad 1 en Fietspad F370 tussen Kijkduin (gemeente Den Haag) en Hoek van Holland (gemeente Rotterdam). Beide fietspaden zijn gelegen in het duingebied. Fietspad 370 wordt het meeste door recreatieve fietsers gebruikt. Dit fietspad wordt ter hoogte van Ter Heijde (gemeente Westland) onderbroken, waardoor dit geen doorgaand fietspad is. Fietspad 1 is het doorgaande fietspad tussen Hoek van Holland en Kijkduin. Op dit fietspad rijden recreatieve fietsers, fietsers voor woon-werkverkeer en sportieve fietsers. </text:p>
            <text:p text:style-name="common-al">Om de verkeersveiligheid op de fietspaden te verbeteren worden diverse maatregelen genomen. Eén van deze maatregelen is het gelijktrekken van de voorrangsregeling op de fietspaden. Dit besluit betreft Fietspad 1. Op Fietspad 1 heeft de fietser op de meeste oversteeklocaties voorrang ten opzichte van het kruisende (weg)verkeer. Ter hoogte van Ter Heijde is dit niet het geval en dienen fietsers voorrang te verlenen aan het (weg)verkeer op de Karel Doormanweg en Strandweg. De provincie Zuid-Holland en de gemeente Westland willen de voorrangsregeling op deze kruispunten wijzigen, waarbij het verkeer op de Karel Doormanweg en Strandweg voorrang dient te verlenen aan het kruisende fietsverkeer op Fietspad 1. Naar verwachting gaat de uitvoering plaatsvinden in maart/april 2022. Voor deze verkeersmaatregel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 </text:p>
            <text:list text:style-name="id1-3-2-2-1-11">
              <text:list-item text:style-override="id1-3-2-2-1-11-1">
                <text:number>•</text:number>
                <text:p text:style-name="al">het verzekeren van de veiligheid op de weg;</text:p>
              </text:list-item>
              <text:list-item text:style-override="id1-3-2-2-1-11-2">
                <text:number>•</text:number>
                <text:p text:style-name="al">het instandhouden van de weg en het waarborgen van de bruikbaarheid daarvan;</text:p>
              </text:list-item>
              <text:list-item text:style-override="id1-3-2-2-1-11-3">
                <text:number>•</text:number>
                <text:p text:style-name="al">het zoveel mogelijk waarborgen van de vrijheid van het verkeer;</text:p>
              </text:list-item>
            </text:list>
            <text:p text:style-name="common-al">is het gewenst om de voorrangsregeling op de kruispunten tussen Fietspad 1 en de wegen Karel Doormanweg en Strandweg te wijzigen.</text:p>
            <text:p text:style-name="tussenkopcur">Belangenafweging</text:p>
            <text:p text:style-name="common-al">Op dit moment heeft het fietsverkeer geen voorrang bij het kruisen van deze twee wegen. Het wijzigen van de voorrangssituatie op de kruispunten is vooral in het belang van de doorgaande fietsers. Door het gelijktrekken van de voorrangsregeling is de voorrangssituatie voor het fietsverkeer logischer en daarmee veiliger. Dit komt ten goede van de verkeersveiligheid en het comfort (kunnen doorfietsen) voor fietsers. Hierdoor zullen de doorstroming en de bruikbaarheid van de weg worden verbeterd. Bovendien wordt de vrijheid van het verkeer gewaarborgd. </text:p>
            <text:p text:style-name="common-al">De doorstroming van het autoverkeer van en naar Ter Heijde (gemeente Westland) kan vooral op drukke dagen enigszins verstoord worden, doordat voorrang verleend moet worden aan fietsers. Het reistijdverlies voor automobilisten is naar verwachting zeer beperkt en heeft geen betrekking op wegen die van belang zijn voor de (regionale) doorstroming.</text:p>
            <text:p text:style-name="common-al">De wegen Karel Doormanweg en Strandweg zijn erftoegangswegen binnen de bebouwde kom met een snelheidslimiet van 30 km/h. Deze wegen hebben een verblijfsfunctie. Vanuit de landelijke verkeerskundige richtlijnen van het CROW (ASVV en Ontwerpwijzer Fietsverkeer) wordt aanbevolen om een fietsoversteek op een wegvak van een erftoegangsweg in de voorrang aan te brengen. Daarnaast wordt in de richtlijn aanbevolen om de voorrangsregeling te ondersteunen/benadrukken met een snelheidsremmer. Daar wordt rekening mee gehouden door de bestaande plateaus te handhaven. Ook zal de fietsoversteek in rood asfalt worden uitgevoerd om te benadrukken dat de fietser voorrang heeft en wordt bebording toegepast om het wegverkeer te attenderen dat fietsverkeer uit twee richtingen komt. Dit komt de verkeersveiligheid ten goede. Alles tegen elkaar afgewogen zijn de te nemen maatregelen dus in ieders belan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de in de gemeente Westland binnen de bebouwde kom gelegen kruispunten van het provinciale Fietspad 1 met de wegen Karel Doormanweg en Strandweg de volgende verkeersmaatregelen vast te stellen overeenkomstig bijgaande tekening met tekeningnummer 0456026.100-S-3-0001, locatie 4A en 4B:</text:p>
                <text:list text:style-name="id1-3-2-2-1-21-2-3">
                  <text:list-item text:style-override="id1-3-2-2-1-21-2-3-1">
                    <text:number>a.</text:number>
                    <text:p text:style-name="al">Door plaatsing van borden B6 uit bijlage I van het Reglement verkeersregels en verkeerstekens 1990 en het aanbrengen van haaientanden op het wegdek aan te geven dat het verkeer op de wegen Karel Doormanweg en Strandweg voorrang dient te verlenen aan kruisende bestuurders op Fietspad 1.</text:p>
                  </text:list-item>
                </text:list>
              </text:list-item>
              <text:list-item text:style-override="id1-3-2-2-1-21-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wijzigen voorrangsregeling Fietspad 1 Ter Heij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1-792879636</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wijzigen voorrangsregeling Fietspad 1 Ter Heijde</meta:user-defined>
    <meta:user-defined meta:name="DCTERMS.W3CDTF/DCTERMS.available">2022-01-18</meta:user-defined>
    <meta:user-defined meta:name="OVERHEIDop.externeBijlage">Tekeningnummer 0456026.100-S-3-0001|exb-2022-2998</meta:user-defined>
    <meta:user-defined meta:name="DCTERMS.W3CDTF/OVERHEIDop.jaargang">2022</meta:user-defined>
    <meta:user-defined meta:name="OVERHEIDop.publicationIssue">664</meta:user-defined>
    <meta:user-defined meta:name="OVERHEIDop.PrbID/DC.identifier">prb-2022-664</meta:user-defined>
    <meta:user-defined meta:name="OVERHEIDop.versieInformatie"/>
  </office:meta>
</office:document-meta>
</file>