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2834265 EVA-BUS Burgemeester Ploegmakerslaan 17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april 2022 van J.M.A. de Snaijer een BUS evaluatierapport ontvangen voor de uitgevoerde bodemsanering op de locatie Burgemeester Ploegmakerslaan 17 A te Oss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1. Wij stemmen op grond van artikel 14 Besluit uniforme saneringen i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2834265 EVA-BUS Burgemeester Ploegmakerslaan 17a Oss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37</meta:user-defined>
    <meta:user-defined meta:name="OVERHEIDop.PrbID/DC.identifier">prb-2022-6637</meta:user-defined>
    <meta:user-defined meta:name="OVERHEIDop.versieInformatie"/>
  </office:meta>
</office:document-meta>
</file>