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72430981 EVA-BUS Hoge Rijt (fietspaden) Luyk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1 april 2022 van de gemeente Bergeijk een BUS evaluatierapport ontvangen voor de uitgevoerde bodemsanering op de locatie Hoge Rijt (fietspaden) te Luyksgestel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</text:p>
            <text:p text:style-name="common-al">1. Wij stemmen op grond van artikel 14 Besluit uniforme saneringen in met de uitgevoerde sanering.</text:p>
            <text:p text:style-name="common-al">2. Gebruiksbeperkingen zijn op de locatie van toepass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3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3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172430981 EVA-BUS Hoge Rijt (fietspaden) Luyksgest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6636</meta:user-defined>
    <meta:user-defined meta:name="OVERHEIDop.PrbID/DC.identifier">prb-2022-6636</meta:user-defined>
    <meta:user-defined meta:name="OVERHEIDop.versieInformatie"/>
  </office:meta>
</office:document-meta>
</file>