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ld_ong Natuurpark Assisië te Tilburg, Stichting Prisma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tichting Prisma te Waalwijk een melding ontvangen op grond van de Interim omgevingsverordening Noord-Brabant. Het gaat daarbij om het ontgrondingsproject natuurpark Assisië te Biezenmortel (gemeente Tilburg), gelegen op het perceel kadastraal bekend gemeente Haaren, sectie G, nummer 1269</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 juni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bos, park, natuur met waterpartijen.</text:p>
            <text:p text:style-name="common-al">Het oppervlakte van de ontgronding bij het project bedraagt circa 2,1 hectare. In totaal zal 14.565m3 vergaven word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MLD_ONG-2022-5666 gekoppeld. Wij vragen u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3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3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3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ld_ong Natuurpark Assisië te Tilburg, Stichting Prisma te Waalwijk</meta:user-defined>
    <meta:user-defined meta:name="DCTERMS.W3CDTF/DCTERMS.available">2022-06-07</meta:user-defined>
    <meta:user-defined meta:name="DCTERMS.W3CDTF/OVERHEIDop.jaargang">2022</meta:user-defined>
    <meta:user-defined meta:name="OVERHEIDop.publicationIssue">6631</meta:user-defined>
    <meta:user-defined meta:name="OVERHEIDop.PrbID/DC.identifier">prb-2022-6631</meta:user-defined>
    <meta:user-defined meta:name="OVERHEIDop.versieInformatie"/>
  </office:meta>
</office:document-meta>
</file>